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東勢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9">
            <text:p><text:s text:c="2"/>臺 中 市 東 勢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5">
            <text:p>　 　中華民國114年第2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formula="of:=SUM([.C14:.C15])" table:style-name="ce21">
            <text:p><text:s/>127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6" table:formula="of:=[.D14]+[.C21]+[.H21]+[.N21]" table:style-name="ce21">
            <text:p><text:s/>36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91" table:formula="of:=[.D15]+[.C22]+[.H22]+[.N22]" table:style-name="ce21">
            <text:p><text:s/>9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46">
            <text:p>團體</text:p>
          </table:table-cell>
          <table:table-cell office:value-type="string" table:number-columns-spanned="1" table:number-rows-spanned="2" table:style-name="ce46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7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臺中市東勢區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8:51:13Z</meta:creation-date>
    <dc:date>2025-07-01T08:51:13Z</dc:date>
  </office:meta>
</office:document-meta>
</file>