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清水區公所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5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清 水 區 民 防 團 隊 編 組<text:s/></text:p>
          </table:table-cell>
          <table:covered-table-cell table:number-columns-repeated="13"/>
          <table:table-cell table:number-columns-repeated="2" table:style-name="ce36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1 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8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style-name="ce39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8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style-name="ce39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50">
            <text:p><text:s/>-<text:s/></text:p>
          </table:table-cell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formula="of:=-[.E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8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14:.C15])" table:style-name="ce21">
            <text:p><text:s/>77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formula="of:=SUM([.N14:.N15])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[.D14]+[.C21]+[.H21]+[.N21]" table:style-name="ce21">
            <text:p><text:s/>45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[.D15]+[.C22]+[.H22]+[.N22]" table:style-name="ce21">
            <text:p><text:s/>3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9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21:.C22])" table:style-name="ce21">
            <text:p><text:s/>77<text:s/></text:p>
          </table:table-cell>
          <table:table-cell office:value-type="float" office:value="11" table:formula="of:=SUM([.D21:.D22])" table:style-name="ce21">
            <text:p><text:s/>11<text:s/></text:p>
          </table:table-cell>
          <table:table-cell office:value-type="float" office:value="20" table:formula="of:=SUM([.E21:.E22])" table:style-name="ce21">
            <text:p><text:s/>20<text:s/></text:p>
          </table:table-cell>
          <table:table-cell office:value-type="float" office:value="46" table:formula="of:=SUM([.F21:.F22])" table:style-name="ce21">
            <text:p><text:s/>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21:.G21])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0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29">
            <text:p>機關首長</text:p>
          </table:table-cell>
          <table:table-cell table:number-columns-repeated="5" table:style-name="ce16"/>
          <table:table-cell office:value-type="string" table:style-name="ce34">
            <text:p>中華民國114 年4月1 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清水區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1:21:15Z</meta:creation-date>
    <dc:date>2025-04-01T01:21:15Z</dc:date>
  </office:meta>
</office:document-meta>
</file>