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清水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6">
            <text:p><text:s text:c="2"/>臺 中 市 清 水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　 　中華民國114年第 2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61">
            <text:p><text:s/>-<text:s text:c="3"/></text:p>
          </table:table-cell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[.D14]+[.C21]+[.H21]+[.N21]" table:style-name="ce21">
            <text:p><text:s/>45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15]+[.C22]+[.H22]+[.N22]" table:style-name="ce21">
            <text:p><text:s/>3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21:.C22])" table:style-name="ce21">
            <text:p><text:s/>77<text:s/></text:p>
          </table:table-cell>
          <table:table-cell office:value-type="float" office:value="13" table:formula="of:=SUM([.D21:.D22])" table:style-name="ce21">
            <text:p><text:s/>13<text:s/></text:p>
          </table:table-cell>
          <table:table-cell office:value-type="float" office:value="20" table:formula="of:=SUM([.E21:.E22])" table:style-name="ce21">
            <text:p><text:s/>20<text:s/></text:p>
          </table:table-cell>
          <table:table-cell office:value-type="float" office:value="44" table:formula="of:=SUM([.F21:.F22])" table:style-name="ce21">
            <text:p><text:s/>44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114 年7 月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清水區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2:21:51Z</meta:creation-date>
    <dc:date>2025-07-01T02:21:51Z</dc:date>
  </office:meta>
</office:document-meta>
</file>