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清水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清 水 區 民 防 團 隊 編 組(修正表)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3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34" table:style-name="ce21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4年10月13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清水區民防團隊編組表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9">
            <text:p>修正原因及修正項目：民防團編組團組數合計欄補正。</text:p>
          </table:table-cell>
          <table:table-cell table:number-columns-repeated="15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3T02:40:42Z</meta:creation-date>
    <dc:date>2025-10-13T02:40:42Z</dc:date>
  </office:meta>
</office:document-meta>
</file>