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大雅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9">
            <text:p><text:s text:c="2"/>臺 中 市 大 雅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5">
            <text:p>　 　中華民國 114年第一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5" table:formula="of:=SUM([.C14:.C15])" table:style-name="ce21">
            <text:p><text:s/>55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[.D14]+[.C21]+[.H21]+[.N21]" table:style-name="ce21">
            <text:p><text:s/>3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2" table:formula="of:=[.D15]+[.C22]+[.H22]+[.N22]" table:style-name="ce21">
            <text:p><text:s/>2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46">
            <text:p>團體</text:p>
          </table:table-cell>
          <table:table-cell office:value-type="string" table:number-columns-spanned="1" table:number-rows-spanned="2" table:style-name="ce46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5" table:formula="of:=SUM([.C21:.C22])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21:.G21])" table:style-name="ce21">
            <text:p><text:s/>3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2" table:formula="of:=SUM([.D22:.G22])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 114 <text:s/>年4 月 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10:20Z</meta:creation-date>
    <dc:date>2025-04-02T07:10:20Z</dc:date>
  </office:meta>
</office:document-meta>
</file>