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2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1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3"/>
          <table:table-cell table:style-name="ce36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9">
            <text:p>項目</text:p>
          </table:table-cell>
          <table:covered-table-cell/>
          <table:table-cell office:value-type="string" table:number-columns-spanned="1" table:number-rows-spanned="2" table:style-name="ce40">
            <text:p>總計</text:p>
            <text:p/>
            <text:p>(10)=(8)+(9)</text:p>
          </table:table-cell>
          <table:table-cell office:value-type="string" table:number-columns-spanned="8" table:number-rows-spanned="1" table:style-name="ce4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0">
            <text:p>榮民(含原住民身分)(9)</text:p>
          </table:table-cell>
          <table:table-cell office:value-type="string" table:number-columns-spanned="1" table:number-rows-spanned="2" table:style-name="ce42">
            <text:p>民眾、榮民具原住民身分</text:p>
          </table:table-cell>
          <table:table-cell table:style-name="ce3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救助金額</text:p>
            <text:p>（元）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9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style-name="ce35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style-name="ce10"/>
          <table:table-cell table:number-columns-repeated="2" table:style-name="ce14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50">
            <text:p><text:s/>業務主管人員</text:p>
          </table:table-cell>
          <table:table-cell table:style-name="ce14"/>
          <table:table-cell office:value-type="string" table:number-columns-spanned="1" table:number-rows-spanned="2" table:style-name="ce52">
            <text:p>機關首長</text:p>
          </table:table-cell>
          <table:table-cell table:style-name="ce28"/>
          <table:table-cell table:style-name="ce31"/>
          <table:table-cell office:value-type="string" table:style-name="ce32">
            <text:p>中華民國114年4月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3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7" table:style-name="ce5"/>
          <table:table-cell office:value-type="string" table:style-name="ce23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3">
          <table:table-cell table:number-columns-repeated="13" table:style-name="ce5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0:35:19Z</meta:creation-date>
    <dc:date>2025-04-07T00:35:19Z</dc:date>
  </office:meta>
</office:document-meta>
</file>