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神 岡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table:number-columns-spanned="2" table:number-rows-spanned="1" table:style-name="ce45"/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14:.C15])" table:style-name="ce21">
            <text:p><text:s/>60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[.D14]+[.C21]+[.H21]+[.N21]" table:style-name="ce21">
            <text:p><text:s/>2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21:.C22])" table:style-name="ce21">
            <text:p><text:s/>60<text:s/></text:p>
          </table:table-cell>
          <table:table-cell office:value-type="float" office:value="6" table:formula="of:=SUM([.D21:.D22])" table:style-name="ce21">
            <text:p><text:s/>6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2" table:formula="of:=SUM([.G21:.G22])" table:style-name="ce21">
            <text:p><text:s/>12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21:.G21])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office:value-type="string" table:style-name="ce16">
            <text:p>紀孟宜</text:p>
          </table:table-cell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10:23Z</meta:creation-date>
    <dc:date>2025-04-01T05:10:23Z</dc:date>
  </office:meta>
</office:document-meta>
</file>