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北 屯 區 民 防 團 隊 編 組 (修正表)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table:number-columns-spanned="2" table:number-rows-spanned="1" table:style-name="ce52"/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C14:.C15])" table:style-name="ce21">
            <text:p><text:s/>11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0" table:formula="of:=[.D14]+[.C21]+[.H21]+[.N21]" table:style-name="ce21">
            <text:p><text:s/>80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2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C21:.C22])" table:style-name="ce21">
            <text:p><text:s/>111<text:s/></text:p>
          </table:table-cell>
          <table:table-cell office:value-type="float" office:value="24" table:formula="of:=SUM([.D21:.D22])" table:style-name="ce21">
            <text:p><text:s/>24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63" table:formula="of:=SUM([.F21:.F22])" table:style-name="ce21">
            <text:p><text:s/>63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0" table:formula="of:=SUM([.D21:.G21])" table:style-name="ce21">
            <text:p><text:s/>8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4月8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style-name="ro9">
          <table:table-cell office:value-type="string" table:style-name="ce8">
            <text:p>修正原因:</text:p>
          </table:table-cell>
          <table:table-cell office:value-type="string" table:style-name="ce8">
            <text:p>補填報團部、疏散避難宣慰中隊 民防分團3個欄位之團組數。</text:p>
          </table:table-cell>
          <table:table-cell table:number-columns-repeated="14" table:style-name="ce8"/>
          <table:table-cell table:number-columns-repeated="16368" table:style-name="ce1"/>
        </table:table-row>
        <table:table-row table:number-rows-repeated="3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1:20:48Z</meta:creation-date>
    <dc:date>2025-04-10T01:20:49Z</dc:date>
  </office:meta>
</office:document-meta>
</file>