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10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5" table:default-cell-style-name="ce1"/>
        <table:table-column table:style-name="co8" table:number-columns-repeated="16334" table:default-cell-style-name="ce1"/>
        <table:table-row table:style-name="ro1">
          <table:table-cell table:style-name="ce2"/>
          <table:table-cell table:number-columns-repeated="12" table:style-name="ce10"/>
          <table:table-cell table:number-columns-repeated="2" table:style-name="ce2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1"/>
          <table:table-cell table:number-columns-repeated="2" table:style-name="ce5"/>
          <table:table-cell table:number-columns-repeated="4" table:style-name="ce4"/>
          <table:table-cell table:style-name="ce10"/>
          <table:table-cell table:style-name="ce4"/>
          <table:table-cell table:number-columns-repeated="2" table:style-name="ce10"/>
          <table:table-cell table:style-name="ce32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33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2">
            <text:p>次月25日前彙報</text:p>
          </table:table-cell>
          <table:table-cell table:number-columns-repeated="2" table:style-name="ce15"/>
          <table:table-cell table:style-name="ce22"/>
          <table:table-cell table:number-columns-repeated="3" table:style-name="ce6"/>
          <table:table-cell table:number-columns-spanned="5" table:number-rows-spanned="1" table:style-name="ce38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20623-05-10-2</text:p>
          </table:table-cell>
          <table:table-cell table:style-name="ce33"/>
          <table:table-cell table:number-columns-repeated="34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40">
            <text:p>臺中市公有收費停車位及收入金額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41">
            <text:p>中華民國113年12月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4" table:style-name="ce42">
            <text:p>項目別</text:p>
          </table:table-cell>
          <table:covered-table-cell/>
          <table:table-cell office:value-type="string" table:number-columns-spanned="2" table:number-rows-spanned="1" table:style-name="ce44">
            <text:p>停車位數（格位）</text:p>
          </table:table-cell>
          <table:covered-table-cell/>
          <table:table-cell office:value-type="string" table:number-columns-spanned="11" table:number-rows-spanned="1" table:style-name="ce45">
            <text:p>停車收入（新台幣元）</text:p>
          </table:table-cell>
          <table:covered-table-cell table:number-columns-repeated="10"/>
          <table:table-cell table:style-name="ce33"/>
          <table:table-cell table:number-columns-repeated="34" table:style-name="ce10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3">
            <text:p>汽車</text:p>
          </table:table-cell>
          <table:table-cell office:value-type="string" table:number-columns-spanned="1" table:number-rows-spanned="3" table:style-name="ce43">
            <text:p>機車</text:p>
          </table:table-cell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3" table:number-rows-spanned="2" table:style-name="ce34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34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35">
            <text:p>權利金收入</text:p>
          </table:table-cell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4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包月收入</text:p>
          </table:table-cell>
          <table:covered-table-cell table:number-columns-repeated="2"/>
          <table:covered-table-cell/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82517" table:style-name="ce16">
            <text:p><text:s/>82,517<text:s/></text:p>
          </table:table-cell>
          <table:table-cell office:value-type="float" office:value="44594" table:style-name="ce19">
            <text:p><text:s/>44,594<text:s/></text:p>
          </table:table-cell>
          <table:table-cell office:value-type="float" office:value="143939354" table:formula="of:=[.E11]+[.E15]" table:style-name="ce19">
            <text:p><text:s/>143,939,354<text:s/></text:p>
          </table:table-cell>
          <table:table-cell office:value-type="float" office:value="2006050" table:formula="of:=[.F15]" table:style-name="ce19">
            <text:p><text:s/>2,006,050<text:s/></text:p>
          </table:table-cell>
          <table:table-cell office:value-type="float" office:value="1866700" table:formula="of:=[.G15]" table:style-name="ce19">
            <text:p><text:s/>1,866,700<text:s/></text:p>
          </table:table-cell>
          <table:table-cell office:value-type="float" office:value="139350" table:formula="of:=[.H15]" table:style-name="ce19">
            <text:p><text:s/>139,350<text:s/></text:p>
          </table:table-cell>
          <table:table-cell office:value-type="float" office:value="89598142" table:formula="of:=[.I11]" table:style-name="ce19">
            <text:p><text:s/>89,598,14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14626" table:formula="of:=[.L11]" table:style-name="ce19">
            <text:p><text:s/>1,814,626<text:s/></text:p>
          </table:table-cell>
          <table:table-cell office:value-type="float" office:value="1540007" table:formula="of:=[.M11]" table:style-name="ce19">
            <text:p><text:s/>1,540,007<text:s/></text:p>
          </table:table-cell>
          <table:table-cell office:value-type="float" office:value="274619" table:formula="of:=[.N11]" table:style-name="ce19">
            <text:p><text:s/>274,619<text:s/></text:p>
          </table:table-cell>
          <table:table-cell office:value-type="float" office:value="50520536" table:formula="of:=[.O11]" table:style-name="ce19">
            <text:p><text:s/>50,520,536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一、停車場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1933304" table:formula="of:=[.I11]+[.L11]+[.O11]" table:style-name="ce23">
            <text:p><text:s/>141,933,3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598142" table:formula="of:=[.I12]+[.I13]" table:style-name="ce23">
            <text:p><text:s/>89,598,1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14626" table:formula="of:=[.L12]+[.L13]" table:style-name="ce23">
            <text:p><text:s/>1,814,626<text:s/></text:p>
          </table:table-cell>
          <table:table-cell office:value-type="float" office:value="1540007" table:formula="of:=[.M12]+[.M13]" table:style-name="ce23">
            <text:p><text:s/>1,540,007<text:s/></text:p>
          </table:table-cell>
          <table:table-cell office:value-type="float" office:value="274619" table:formula="of:=[.N12]+[.N13]" table:style-name="ce23">
            <text:p><text:s/>274,619<text:s/></text:p>
          </table:table-cell>
          <table:table-cell office:value-type="float" office:value="50520536" table:formula="of:=[.O14]" table:style-name="ce23">
            <text:p><text:s/>50,520,536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5">
            <text:p><text:s text:c="5"/>1、路邊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685081" table:formula="of:=[.I12]+[.L12]" table:style-name="ce23">
            <text:p><text:s/>88,685,0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893222" table:style-name="ce23">
            <text:p><text:s/>86,893,2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91859" table:formula="of:=[.M12]+[.N12]" table:style-name="ce23">
            <text:p><text:s/>1,791,859<text:s/></text:p>
          </table:table-cell>
          <table:table-cell office:value-type="float" office:value="1517240" table:style-name="ce23">
            <text:p><text:s/>1,517,240<text:s/></text:p>
          </table:table-cell>
          <table:table-cell office:value-type="float" office:value="274619" table:style-name="ce23">
            <text:p><text:s/>274,61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2、路外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27687" table:formula="of:=[.I13]+[.L13]" table:style-name="ce23">
            <text:p><text:s/>2,727,68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04920" table:style-name="ce23">
            <text:p><text:s/>2,704,9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767" table:formula="of:=[.M13]+[.N13]" table:style-name="ce23">
            <text:p><text:s/>22,767<text:s/></text:p>
          </table:table-cell>
          <table:table-cell office:value-type="float" office:value="22767" table:style-name="ce23">
            <text:p><text:s/>22,7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3、委託民間經營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520536" table:formula="of:=[.O14]" table:style-name="ce24">
            <text:p><text:s/>50,520,5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520536" table:style-name="ce24">
            <text:p><text:s/>50,520,536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二、拖吊收入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6050" table:formula="of:=[.F15]" table:style-name="ce23">
            <text:p><text:s/>2,006,050<text:s/></text:p>
          </table:table-cell>
          <table:table-cell office:value-type="float" office:value="2006050" table:formula="of:=[.F16]+[.F17]" table:style-name="ce23">
            <text:p><text:s/>2,006,050<text:s/></text:p>
          </table:table-cell>
          <table:table-cell office:value-type="float" office:value="1866700" table:formula="of:=[.G16]+[.G17]" table:style-name="ce23">
            <text:p><text:s/>1,866,700<text:s/></text:p>
          </table:table-cell>
          <table:table-cell office:value-type="float" office:value="139350" table:formula="of:=[.H16]+[.H17]" table:style-name="ce23">
            <text:p><text:s/>139,3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1、公有拖吊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46350" table:formula="of:=[.F16]" table:style-name="ce23">
            <text:p><text:s/>1,946,350<text:s/></text:p>
          </table:table-cell>
          <table:table-cell office:value-type="float" office:value="1946350" table:formula="of:=[.G16]+[.H16]" table:style-name="ce23">
            <text:p><text:s/>1,946,350<text:s/></text:p>
          </table:table-cell>
          <table:table-cell office:value-type="float" office:value="1825000" table:style-name="ce23">
            <text:p><text:s/>1,825,000<text:s/></text:p>
          </table:table-cell>
          <table:table-cell office:value-type="float" office:value="121350" table:style-name="ce23">
            <text:p><text:s/>121,3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6">
            <text:p><text:s text:c="5"/>2、民間拖吊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700" table:formula="of:=[.F17]" table:style-name="ce25">
            <text:p><text:s/>59,700<text:s/></text:p>
          </table:table-cell>
          <table:table-cell office:value-type="float" office:value="59700" table:formula="of:=[.G17]+[.H17]" table:style-name="ce25">
            <text:p><text:s/>59,700<text:s/></text:p>
          </table:table-cell>
          <table:table-cell office:value-type="float" office:value="41700" table:style-name="ce25">
            <text:p><text:s/>41,70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4">
          <table:table-cell table:number-columns-repeated="6" table:style-name="ce7"/>
          <table:table-cell table:style-name="ce28"/>
          <table:table-cell table:number-columns-repeated="3" table:style-name="ce29"/>
          <table:table-cell table:number-columns-repeated="2" table:style-name="ce28"/>
          <table:table-cell table:style-name="ce29"/>
          <table:table-cell table:style-name="ce7"/>
          <table:table-cell office:value-type="string" table:style-name="ce29">
            <text:p>中華民國 114 年 1 月 20 日編製</text:p>
          </table:table-cell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26"/>
          <table:table-cell table:style-name="ce8"/>
          <table:table-cell table:style-name="ce26"/>
          <table:table-cell office:value-type="string" table:style-name="ce30">
            <text:p>業務主管人員</text:p>
          </table:table-cell>
          <table:table-cell table:number-columns-repeated="2" table:style-name="ce30"/>
          <table:table-cell table:number-columns-repeated="2" table:style-name="ce26"/>
          <table:table-cell office:value-type="string" table:style-name="ce26">
            <text:p>機關首長</text:p>
          </table:table-cell>
          <table:table-cell table:style-name="ce5"/>
          <table:table-cell table:style-name="ce27"/>
          <table:table-cell table:number-columns-repeated="35" table:style-name="ce10"/>
          <table:table-cell table:number-columns-repeated="16334"/>
        </table:table-row>
        <table:table-row table:style-name="ro6">
          <table:table-cell table:style-name="ce4"/>
          <table:table-cell table:number-columns-repeated="3" table:style-name="ce5"/>
          <table:table-cell table:number-columns-repeated="2" table:style-name="ce27"/>
          <table:table-cell table:style-name="ce4"/>
          <table:table-cell office:value-type="string" table:style-name="ce27">
            <text:p>主辦統計人員</text:p>
          </table:table-cell>
          <table:table-cell table:number-columns-repeated="2" table:style-name="ce27"/>
          <table:table-cell table:number-columns-repeated="5" table:style-name="ce4"/>
          <table:table-cell table:number-columns-repeated="35" table:style-name="ce10"/>
          <table:table-cell table:number-columns-repeated="16334"/>
        </table:table-row>
        <table:table-row table:style-name="ro7">
          <table:table-cell office:value-type="string" table:style-name="ce4">
            <text:p>資料來源：本處停管課依據本處、新市政、陽明櫃檯及各停車場、拖吊場收入報表等資料彙編。</text:p>
          </table:table-cell>
          <table:table-cell table:number-columns-repeated="3" table:style-name="ce8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5"/>
          <table:table-cell table:number-columns-repeated="8" table:style-name="ce4"/>
          <table:table-cell table:style-name="ce10"/>
          <table:table-cell table:number-columns-repeated="2" table:style-name="ce4"/>
          <table:table-cell table:number-columns-repeated="35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10"/>
          <table:table-cell table:number-columns-repeated="16334"/>
        </table:table-row>
        <table:table-row table:number-rows-repeated="17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6T07:40:34Z</meta:creation-date>
    <dc:date>2025-02-06T07:40:34Z</dc:date>
  </office:meta>
</office:document-meta>
</file>