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4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6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7">
            <text:p>中華民國114年1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8">
            <text:p>項目別</text:p>
          </table:table-cell>
          <table:covered-table-cell/>
          <table:table-cell office:value-type="string" table:number-columns-spanned="2" table:number-rows-spanned="1" table:style-name="ce40">
            <text:p>停車位數（格位）</text:p>
          </table:table-cell>
          <table:covered-table-cell/>
          <table:table-cell office:value-type="string" table:number-columns-spanned="11" table:number-rows-spanned="1" table:style-name="ce41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9">
            <text:p>汽車</text:p>
          </table:table-cell>
          <table:table-cell office:value-type="string" table:number-columns-spanned="1" table:number-rows-spanned="3" table:style-name="ce39">
            <text:p>機車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3" table:number-rows-spanned="2" table:style-name="ce3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83047" table:style-name="ce16">
            <text:p><text:s/>83,047<text:s/></text:p>
          </table:table-cell>
          <table:table-cell office:value-type="float" office:value="45301" table:style-name="ce19">
            <text:p><text:s/>45,301<text:s/></text:p>
          </table:table-cell>
          <table:table-cell office:value-type="float" office:value="160869133" table:formula="of:=[.E11]+[.E15]" table:style-name="ce19">
            <text:p><text:s/>160,869,133<text:s/></text:p>
          </table:table-cell>
          <table:table-cell office:value-type="float" office:value="1595850" table:formula="of:=[.F15]" table:style-name="ce19">
            <text:p><text:s/>1,595,850<text:s/></text:p>
          </table:table-cell>
          <table:table-cell office:value-type="float" office:value="1490500" table:formula="of:=[.G15]" table:style-name="ce19">
            <text:p><text:s/>1,490,500<text:s/></text:p>
          </table:table-cell>
          <table:table-cell office:value-type="float" office:value="105350" table:formula="of:=[.H15]" table:style-name="ce19">
            <text:p><text:s/>105,350<text:s/></text:p>
          </table:table-cell>
          <table:table-cell office:value-type="float" office:value="90273057" table:formula="of:=[.I11]" table:style-name="ce19">
            <text:p><text:s/>90,273,05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022382" table:formula="of:=[.L11]" table:style-name="ce19">
            <text:p><text:s/>25,022,382<text:s/></text:p>
          </table:table-cell>
          <table:table-cell office:value-type="float" office:value="23822996" table:formula="of:=[.M11]" table:style-name="ce19">
            <text:p><text:s/>23,822,996<text:s/></text:p>
          </table:table-cell>
          <table:table-cell office:value-type="float" office:value="1199386" table:formula="of:=[.N11]" table:style-name="ce19">
            <text:p><text:s/>1,199,386<text:s/></text:p>
          </table:table-cell>
          <table:table-cell office:value-type="float" office:value="43977844" table:formula="of:=[.O11]" table:style-name="ce19">
            <text:p><text:s/>43,977,844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273283" table:formula="of:=[.I11]+[.L11]+[.O11]" table:style-name="ce20">
            <text:p><text:s/>159,273,2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273057" table:formula="of:=[.I12]+[.I13]" table:style-name="ce20">
            <text:p><text:s/>90,273,0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022382" table:formula="of:=[.L12]+[.L13]" table:style-name="ce20">
            <text:p><text:s/>25,022,382<text:s/></text:p>
          </table:table-cell>
          <table:table-cell office:value-type="float" office:value="23822996" table:formula="of:=[.M12]+[.M13]" table:style-name="ce20">
            <text:p><text:s/>23,822,996<text:s/></text:p>
          </table:table-cell>
          <table:table-cell office:value-type="float" office:value="1199386" table:formula="of:=[.N12]+[.N13]" table:style-name="ce20">
            <text:p><text:s/>1,199,386<text:s/></text:p>
          </table:table-cell>
          <table:table-cell office:value-type="float" office:value="43977844" table:formula="of:=[.O14]" table:style-name="ce20">
            <text:p><text:s/>43,977,844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731843" table:formula="of:=[.I12]+[.L12]" table:style-name="ce20">
            <text:p><text:s/>110,731,8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340106" table:style-name="ce20">
            <text:p><text:s/>87,340,1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391737" table:formula="of:=[.M12]+[.N12]" table:style-name="ce20">
            <text:p><text:s/>23,391,737<text:s/></text:p>
          </table:table-cell>
          <table:table-cell office:value-type="float" office:value="22192351" table:style-name="ce20">
            <text:p><text:s/>22,192,351<text:s/></text:p>
          </table:table-cell>
          <table:table-cell office:value-type="float" office:value="1199386" table:style-name="ce20">
            <text:p><text:s/>1,199,386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63596" table:formula="of:=[.I13]+[.L13]" table:style-name="ce20">
            <text:p><text:s/>4,563,5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2951" table:style-name="ce20">
            <text:p><text:s/>2,932,9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0645" table:formula="of:=[.M13]+[.N13]" table:style-name="ce20">
            <text:p><text:s/>1,630,645<text:s/></text:p>
          </table:table-cell>
          <table:table-cell office:value-type="float" office:value="1630645" table:style-name="ce20">
            <text:p><text:s/>1,630,6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77844" table:formula="of:=[.O14]" table:style-name="ce20">
            <text:p><text:s/>43,977,8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77844" table:style-name="ce20">
            <text:p><text:s/>43,977,844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5850" table:formula="of:=[.F15]" table:style-name="ce20">
            <text:p><text:s/>1,595,850<text:s/></text:p>
          </table:table-cell>
          <table:table-cell office:value-type="float" office:value="1595850" table:formula="of:=[.F16]+[.F17]" table:style-name="ce20">
            <text:p><text:s/>1,595,850<text:s/></text:p>
          </table:table-cell>
          <table:table-cell office:value-type="float" office:value="1490500" table:formula="of:=[.G16]+[.G17]" table:style-name="ce20">
            <text:p><text:s/>1,490,500<text:s/></text:p>
          </table:table-cell>
          <table:table-cell office:value-type="float" office:value="105350" table:formula="of:=[.H16]+[.H17]" table:style-name="ce20">
            <text:p><text:s/>105,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1200" table:formula="of:=[.F16]" table:style-name="ce20">
            <text:p><text:s/>1,521,200<text:s/></text:p>
          </table:table-cell>
          <table:table-cell office:value-type="float" office:value="1521200" table:formula="of:=[.G16]+[.H16]" table:style-name="ce20">
            <text:p><text:s/>1,521,200<text:s/></text:p>
          </table:table-cell>
          <table:table-cell office:value-type="float" office:value="1427300" table:style-name="ce20">
            <text:p><text:s/>1,427,300<text:s/></text:p>
          </table:table-cell>
          <table:table-cell office:value-type="float" office:value="93900" table:style-name="ce20">
            <text:p><text:s/>93,9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650" table:formula="of:=[.F17]" table:style-name="ce21">
            <text:p><text:s/>74,650<text:s/></text:p>
          </table:table-cell>
          <table:table-cell office:value-type="float" office:value="74650" table:formula="of:=[.G17]+[.H17]" table:style-name="ce21">
            <text:p><text:s/>74,650<text:s/></text:p>
          </table:table-cell>
          <table:table-cell office:value-type="float" office:value="63200" table:style-name="ce21">
            <text:p><text:s/>63,200<text:s/></text:p>
          </table:table-cell>
          <table:table-cell office:value-type="float" office:value="11450" table:style-name="ce21">
            <text:p><text:s/>11,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4 年 2 月 19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4T06:51:09Z</meta:creation-date>
    <dc:date>2025-02-24T06:51:09Z</dc:date>
  </office:meta>
</office:document-meta>
</file>