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33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7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9">
            <text:p>臺中市公有收費停車位及收入金額(修正表)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0">
            <text:p>中華民國114年3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41">
            <text:p>項目別</text:p>
          </table:table-cell>
          <table:covered-table-cell/>
          <table:table-cell office:value-type="string" table:number-columns-spanned="2" table:number-rows-spanned="1" table:style-name="ce43">
            <text:p>停車位數（格位）</text:p>
          </table:table-cell>
          <table:covered-table-cell/>
          <table:table-cell office:value-type="string" table:number-columns-spanned="11" table:number-rows-spanned="1" table:style-name="ce44">
            <text:p>停車收入（新台幣元）</text:p>
          </table:table-cell>
          <table:covered-table-cell table:number-columns-repeated="10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2">
            <text:p>汽車</text:p>
          </table:table-cell>
          <table:table-cell office:value-type="string" table:number-columns-spanned="1" table:number-rows-spanned="3" table:style-name="ce42">
            <text:p>機車</text:p>
          </table:table-cell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3" table:number-rows-spanned="2" table:style-name="ce45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5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6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5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85622" table:formula="of:=50+41684+141+43747" table:style-name="ce16">
            <text:p><text:s/>85,622<text:s/></text:p>
          </table:table-cell>
          <table:table-cell office:value-type="float" office:value="45600" table:formula="of:=28469+17131" table:style-name="ce19">
            <text:p><text:s/>45,600<text:s/></text:p>
          </table:table-cell>
          <table:table-cell office:value-type="float" office:value="155936144" table:formula="of:=[.E11]+[.E15]" table:style-name="ce23">
            <text:p><text:s/>155,936,144<text:s/></text:p>
          </table:table-cell>
          <table:table-cell office:value-type="float" office:value="1029200" table:formula="of:=[.F15]" table:style-name="ce23">
            <text:p><text:s/>1,029,200<text:s/></text:p>
          </table:table-cell>
          <table:table-cell office:value-type="float" office:value="881200" table:formula="of:=[.G15]" table:style-name="ce23">
            <text:p><text:s/>881,200<text:s/></text:p>
          </table:table-cell>
          <table:table-cell office:value-type="float" office:value="148000" table:formula="of:=[.H15]" table:style-name="ce23">
            <text:p><text:s/>148,000<text:s/></text:p>
          </table:table-cell>
          <table:table-cell office:value-type="float" office:value="92555530" table:formula="of:=[.I11]" table:style-name="ce23">
            <text:p><text:s/>92,555,5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382147" table:formula="of:=[.L11]" table:style-name="ce23">
            <text:p><text:s/>38,382,147<text:s/></text:p>
          </table:table-cell>
          <table:table-cell office:value-type="float" office:value="37056400" table:formula="of:=[.M11]" table:style-name="ce23">
            <text:p><text:s/>37,056,400<text:s/></text:p>
          </table:table-cell>
          <table:table-cell office:value-type="float" office:value="1325747" table:formula="of:=[.N11]" table:style-name="ce23">
            <text:p><text:s/>1,325,747<text:s/></text:p>
          </table:table-cell>
          <table:table-cell office:value-type="float" office:value="23969267" table:formula="of:=[.O11]" table:style-name="ce23">
            <text:p><text:s/>23,969,267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906944" table:formula="of:=[.I11]+[.L11]+[.O11]" table:style-name="ce24">
            <text:p><text:s/>154,906,9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55530" table:formula="of:=[.I12]+[.I13]" table:style-name="ce24">
            <text:p><text:s/>92,555,5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82147" table:formula="of:=[.L12]+[.L13]" table:style-name="ce24">
            <text:p><text:s/>38,382,147<text:s/></text:p>
          </table:table-cell>
          <table:table-cell office:value-type="float" office:value="37056400" table:formula="of:=[.M12]+[.M13]" table:style-name="ce24">
            <text:p><text:s/>37,056,400<text:s/></text:p>
          </table:table-cell>
          <table:table-cell office:value-type="float" office:value="1325747" table:formula="of:=[.N12]+[.N13]" table:style-name="ce24">
            <text:p><text:s/>1,325,747<text:s/></text:p>
          </table:table-cell>
          <table:table-cell office:value-type="float" office:value="23969267" table:formula="of:=[.O14]" table:style-name="ce24">
            <text:p><text:s/>23,969,267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187787" table:formula="of:=[.I12]+[.L12]" table:style-name="ce24">
            <text:p><text:s/>125,187,7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778140" table:style-name="ce24">
            <text:p><text:s/>89,778,1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409647" table:formula="of:=[.M12]+[.N12]" table:style-name="ce24">
            <text:p><text:s/>35,409,647<text:s/></text:p>
          </table:table-cell>
          <table:table-cell office:value-type="float" office:value="34083900" table:style-name="ce24">
            <text:p><text:s/>34,083,900<text:s/></text:p>
          </table:table-cell>
          <table:table-cell office:value-type="float" office:value="1325747" table:style-name="ce24">
            <text:p><text:s/>1,325,74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49890" table:formula="of:=[.I13]+[.L13]" table:style-name="ce24">
            <text:p><text:s/>5,749,8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7390" table:style-name="ce24">
            <text:p><text:s/>2,777,3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72500" table:formula="of:=[.M13]+[.N13]" table:style-name="ce24">
            <text:p><text:s/>2,972,500<text:s/></text:p>
          </table:table-cell>
          <table:table-cell office:value-type="float" office:value="2972500" table:style-name="ce24">
            <text:p><text:s/>2,972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969267" table:formula="of:=[.O14]" table:style-name="ce25">
            <text:p><text:s/>23,969,2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969267" table:style-name="ce25">
            <text:p><text:s/>23,969,267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9200" table:formula="of:=[.F15]" table:style-name="ce24">
            <text:p><text:s/>1,029,200<text:s/></text:p>
          </table:table-cell>
          <table:table-cell office:value-type="float" office:value="1029200" table:formula="of:=[.F16]+[.F17]" table:style-name="ce24">
            <text:p><text:s/>1,029,200<text:s/></text:p>
          </table:table-cell>
          <table:table-cell office:value-type="float" office:value="881200" table:formula="of:=[.G16]+[.G17]" table:style-name="ce24">
            <text:p><text:s/>881,200<text:s/></text:p>
          </table:table-cell>
          <table:table-cell office:value-type="float" office:value="148000" table:formula="of:=[.H16]+[.H17]" table:style-name="ce24">
            <text:p><text:s/>148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1000" table:formula="of:=[.F16]" table:style-name="ce24">
            <text:p><text:s/>951,000<text:s/></text:p>
          </table:table-cell>
          <table:table-cell office:value-type="float" office:value="951000" table:formula="of:=[.G16]+[.H16]" table:style-name="ce24">
            <text:p><text:s/>951,000<text:s/></text:p>
          </table:table-cell>
          <table:table-cell office:value-type="float" office:value="822500" table:style-name="ce24">
            <text:p><text:s/>822,500<text:s/></text:p>
          </table:table-cell>
          <table:table-cell office:value-type="float" office:value="128500" table:style-name="ce24">
            <text:p><text:s/>128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200" table:formula="of:=[.F17]" table:style-name="ce26">
            <text:p><text:s/>78,200<text:s/></text:p>
          </table:table-cell>
          <table:table-cell office:value-type="float" office:value="78200" table:formula="of:=[.G17]+[.H17]" table:style-name="ce26">
            <text:p><text:s/>78,200<text:s/></text:p>
          </table:table-cell>
          <table:table-cell office:value-type="float" office:value="58700" table:style-name="ce26">
            <text:p><text:s/>58,700<text:s/></text:p>
          </table:table-cell>
          <table:table-cell office:value-type="float" office:value="19500" table:style-name="ce26">
            <text:p><text:s/>19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9"/>
          <table:table-cell table:number-columns-repeated="3" table:style-name="ce30"/>
          <table:table-cell table:number-columns-repeated="2" table:style-name="ce29"/>
          <table:table-cell table:style-name="ce30"/>
          <table:table-cell table:style-name="ce7"/>
          <table:table-cell office:value-type="string" table:style-name="ce30">
            <text:p>中華民國 114 年 5 月 2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7"/>
          <table:table-cell table:style-name="ce8"/>
          <table:table-cell table:style-name="ce27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number-columns-repeated="2" table:style-name="ce27"/>
          <table:table-cell office:value-type="string" table:style-name="ce27">
            <text:p>機關首長</text:p>
          </table:table-cell>
          <table:table-cell table:style-name="ce5"/>
          <table:table-cell table:style-name="ce28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8"/>
          <table:table-cell table:style-name="ce4"/>
          <table:table-cell office:value-type="string" table:style-name="ce28">
            <text:p>主辦統計人員</text:p>
          </table:table-cell>
          <table:table-cell table:number-columns-repeated="2" table:style-name="ce28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9">
          <table:table-cell office:value-type="string" table:style-name="ce4">
            <text:p>修正原因：停車位數(格位)數據更新，修正報表。</text:p>
          </table:table-cell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9T01:40:50Z</meta:creation-date>
    <dc:date>2025-05-09T01:40:50Z</dc:date>
  </office:meta>
</office:document-meta>
</file>