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4年4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85690" table:style-name="ce16">
            <text:p><text:s/>85,690<text:s/></text:p>
          </table:table-cell>
          <table:table-cell office:value-type="float" office:value="45600" table:style-name="ce19">
            <text:p><text:s/>45,600<text:s/></text:p>
          </table:table-cell>
          <table:table-cell office:value-type="float" office:value="140858039" table:formula="of:=[.E11]+[.E15]" table:style-name="ce19">
            <text:p><text:s/>140,858,039<text:s/></text:p>
          </table:table-cell>
          <table:table-cell office:value-type="float" office:value="1049300" table:formula="of:=[.F15]" table:style-name="ce19">
            <text:p><text:s/>1,049,300<text:s/></text:p>
          </table:table-cell>
          <table:table-cell office:value-type="float" office:value="898800" table:formula="of:=[.G15]" table:style-name="ce19">
            <text:p><text:s/>898,800<text:s/></text:p>
          </table:table-cell>
          <table:table-cell office:value-type="float" office:value="150500" table:formula="of:=[.H15]" table:style-name="ce19">
            <text:p><text:s/>150,500<text:s/></text:p>
          </table:table-cell>
          <table:table-cell office:value-type="float" office:value="91932362" table:formula="of:=[.I11]" table:style-name="ce19">
            <text:p><text:s/>91,932,3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311854" table:formula="of:=[.L11]" table:style-name="ce19">
            <text:p><text:s/>25,311,854<text:s/></text:p>
          </table:table-cell>
          <table:table-cell office:value-type="float" office:value="24309886" table:formula="of:=[.M11]" table:style-name="ce19">
            <text:p><text:s/>24,309,886<text:s/></text:p>
          </table:table-cell>
          <table:table-cell office:value-type="float" office:value="1001968" table:formula="of:=[.N11]" table:style-name="ce19">
            <text:p><text:s/>1,001,968<text:s/></text:p>
          </table:table-cell>
          <table:table-cell office:value-type="float" office:value="22564523" table:formula="of:=[.O11]" table:style-name="ce19">
            <text:p><text:s/>22,564,523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808739" table:formula="of:=[.I11]+[.L11]+[.O11]" table:style-name="ce20">
            <text:p><text:s/>139,808,7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932362" table:formula="of:=[.I12]+[.I13]" table:style-name="ce20">
            <text:p><text:s/>91,932,3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311854" table:formula="of:=[.L12]+[.L13]" table:style-name="ce20">
            <text:p><text:s/>25,311,854<text:s/></text:p>
          </table:table-cell>
          <table:table-cell office:value-type="float" office:value="24309886" table:formula="of:=[.M12]+[.M13]" table:style-name="ce20">
            <text:p><text:s/>24,309,886<text:s/></text:p>
          </table:table-cell>
          <table:table-cell office:value-type="float" office:value="1001968" table:formula="of:=[.N12]+[.N13]" table:style-name="ce20">
            <text:p><text:s/>1,001,968<text:s/></text:p>
          </table:table-cell>
          <table:table-cell office:value-type="float" office:value="22564523" table:formula="of:=[.O14]" table:style-name="ce20">
            <text:p><text:s/>22,564,523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455532" table:formula="of:=[.I12]+[.L12]" table:style-name="ce20">
            <text:p><text:s/>112,455,5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203138" table:style-name="ce20">
            <text:p><text:s/>89,203,1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252394" table:formula="of:=[.M12]+[.N12]" table:style-name="ce20">
            <text:p><text:s/>23,252,394<text:s/></text:p>
          </table:table-cell>
          <table:table-cell office:value-type="float" office:value="22250426" table:style-name="ce20">
            <text:p><text:s/>22,250,426<text:s/></text:p>
          </table:table-cell>
          <table:table-cell office:value-type="float" office:value="1001968" table:style-name="ce20">
            <text:p><text:s/>1,001,96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88684" table:formula="of:=[.I13]+[.L13]" table:style-name="ce20">
            <text:p><text:s/>4,788,6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9224" table:style-name="ce20">
            <text:p><text:s/>2,729,2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59460" table:formula="of:=[.M13]+[.N13]" table:style-name="ce20">
            <text:p><text:s/>2,059,460<text:s/></text:p>
          </table:table-cell>
          <table:table-cell office:value-type="float" office:value="2059460" table:style-name="ce20">
            <text:p><text:s/>2,059,4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64523" table:formula="of:=[.O14]" table:style-name="ce20">
            <text:p><text:s/>22,564,5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64523" table:style-name="ce20">
            <text:p><text:s/>22,564,523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9300" table:formula="of:=[.F15]" table:style-name="ce20">
            <text:p><text:s/>1,049,300<text:s/></text:p>
          </table:table-cell>
          <table:table-cell office:value-type="float" office:value="1049300" table:formula="of:=[.F16]+[.F17]" table:style-name="ce20">
            <text:p><text:s/>1,049,300<text:s/></text:p>
          </table:table-cell>
          <table:table-cell office:value-type="float" office:value="898800" table:formula="of:=[.G16]+[.G17]" table:style-name="ce20">
            <text:p><text:s/>898,800<text:s/></text:p>
          </table:table-cell>
          <table:table-cell office:value-type="float" office:value="150500" table:formula="of:=[.H16]+[.H17]" table:style-name="ce20">
            <text:p><text:s/>150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4450" table:formula="of:=[.F16]" table:style-name="ce20">
            <text:p><text:s/>1,004,450<text:s/></text:p>
          </table:table-cell>
          <table:table-cell office:value-type="float" office:value="1004450" table:formula="of:=[.G16]+[.H16]" table:style-name="ce20">
            <text:p><text:s/>1,004,450<text:s/></text:p>
          </table:table-cell>
          <table:table-cell office:value-type="float" office:value="863200" table:style-name="ce20">
            <text:p><text:s/>863,200<text:s/></text:p>
          </table:table-cell>
          <table:table-cell office:value-type="float" office:value="141250" table:style-name="ce20">
            <text:p><text:s/>141,2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850" table:formula="of:=[.F17]" table:style-name="ce21">
            <text:p><text:s/>44,850<text:s/></text:p>
          </table:table-cell>
          <table:table-cell office:value-type="float" office:value="44850" table:formula="of:=[.G17]+[.H17]" table:style-name="ce21">
            <text:p><text:s/>44,850<text:s/></text:p>
          </table:table-cell>
          <table:table-cell office:value-type="float" office:value="35600" table:style-name="ce21">
            <text:p><text:s/>35,600<text:s/></text:p>
          </table:table-cell>
          <table:table-cell office:value-type="float" office:value="9250" table:style-name="ce21">
            <text:p><text:s/>9,2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4 年 5 月 16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3T01:40:32Z</meta:creation-date>
    <dc:date>2025-05-23T01:40:33Z</dc:date>
  </office:meta>
</office:document-meta>
</file>