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4年5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86149" table:style-name="ce16">
            <text:p><text:s/>86,149<text:s/></text:p>
          </table:table-cell>
          <table:table-cell office:value-type="float" office:value="45600" table:style-name="ce19">
            <text:p><text:s/>45,600<text:s/></text:p>
          </table:table-cell>
          <table:table-cell office:value-type="float" office:value="205030741" table:formula="of:=[.E11]+[.E15]" table:style-name="ce19">
            <text:p><text:s/>205,030,741<text:s/></text:p>
          </table:table-cell>
          <table:table-cell office:value-type="float" office:value="915100" table:formula="of:=[.F15]" table:style-name="ce19">
            <text:p><text:s/>915,100<text:s/></text:p>
          </table:table-cell>
          <table:table-cell office:value-type="float" office:value="786200" table:formula="of:=[.G15]" table:style-name="ce19">
            <text:p><text:s/>786,200<text:s/></text:p>
          </table:table-cell>
          <table:table-cell office:value-type="float" office:value="128900" table:formula="of:=[.H15]" table:style-name="ce19">
            <text:p><text:s/>128,900<text:s/></text:p>
          </table:table-cell>
          <table:table-cell office:value-type="float" office:value="92924168" table:formula="of:=[.I11]" table:style-name="ce19">
            <text:p><text:s/>92,924,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304133" table:formula="of:=[.L11]" table:style-name="ce19">
            <text:p><text:s/>21,304,133<text:s/></text:p>
          </table:table-cell>
          <table:table-cell office:value-type="float" office:value="20414969" table:formula="of:=[.M11]" table:style-name="ce19">
            <text:p><text:s/>20,414,969<text:s/></text:p>
          </table:table-cell>
          <table:table-cell office:value-type="float" office:value="889164" table:formula="of:=[.N11]" table:style-name="ce19">
            <text:p><text:s/>889,164<text:s/></text:p>
          </table:table-cell>
          <table:table-cell office:value-type="float" office:value="89887340" table:formula="of:=[.O11]" table:style-name="ce19">
            <text:p><text:s/>89,887,340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4115641" table:formula="of:=[.I11]+[.L11]+[.O11]" table:style-name="ce20">
            <text:p><text:s/>204,115,6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924168" table:formula="of:=[.I12]+[.I13]" table:style-name="ce20">
            <text:p><text:s/>92,924,1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304133" table:formula="of:=[.L12]+[.L13]" table:style-name="ce20">
            <text:p><text:s/>21,304,133<text:s/></text:p>
          </table:table-cell>
          <table:table-cell office:value-type="float" office:value="20414969" table:formula="of:=[.M12]+[.M13]" table:style-name="ce20">
            <text:p><text:s/>20,414,969<text:s/></text:p>
          </table:table-cell>
          <table:table-cell office:value-type="float" office:value="889164" table:formula="of:=[.N12]+[.N13]" table:style-name="ce20">
            <text:p><text:s/>889,164<text:s/></text:p>
          </table:table-cell>
          <table:table-cell office:value-type="float" office:value="89887340" table:formula="of:=[.O14]" table:style-name="ce20">
            <text:p><text:s/>89,887,340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719681" table:formula="of:=[.I12]+[.L12]" table:style-name="ce20">
            <text:p><text:s/>109,719,6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051948" table:style-name="ce20">
            <text:p><text:s/>90,051,9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67733" table:formula="of:=[.M12]+[.N12]" table:style-name="ce20">
            <text:p><text:s/>19,667,733<text:s/></text:p>
          </table:table-cell>
          <table:table-cell office:value-type="float" office:value="18778569" table:style-name="ce20">
            <text:p><text:s/>18,778,569<text:s/></text:p>
          </table:table-cell>
          <table:table-cell office:value-type="float" office:value="889164" table:style-name="ce20">
            <text:p><text:s/>889,16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08620" table:formula="of:=[.I13]+[.L13]" table:style-name="ce20">
            <text:p><text:s/>4,508,6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72220" table:style-name="ce20">
            <text:p><text:s/>2,872,2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6400" table:formula="of:=[.M13]+[.N13]" table:style-name="ce20">
            <text:p><text:s/>1,636,400<text:s/></text:p>
          </table:table-cell>
          <table:table-cell office:value-type="float" office:value="1636400" table:style-name="ce20">
            <text:p><text:s/>1,636,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887340" table:formula="of:=[.O14]" table:style-name="ce20">
            <text:p><text:s/>89,887,3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887340" table:style-name="ce20">
            <text:p><text:s/>89,887,340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5100" table:formula="of:=[.F15]" table:style-name="ce20">
            <text:p><text:s/>915,100<text:s/></text:p>
          </table:table-cell>
          <table:table-cell office:value-type="float" office:value="915100" table:formula="of:=[.F16]+[.F17]" table:style-name="ce20">
            <text:p><text:s/>915,100<text:s/></text:p>
          </table:table-cell>
          <table:table-cell office:value-type="float" office:value="786200" table:formula="of:=[.G16]+[.G17]" table:style-name="ce20">
            <text:p><text:s/>786,200<text:s/></text:p>
          </table:table-cell>
          <table:table-cell office:value-type="float" office:value="128900" table:formula="of:=[.H16]+[.H17]" table:style-name="ce20">
            <text:p><text:s/>128,9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2100" table:formula="of:=[.F16]" table:style-name="ce20">
            <text:p><text:s/>852,100<text:s/></text:p>
          </table:table-cell>
          <table:table-cell office:value-type="float" office:value="852100" table:formula="of:=[.G16]+[.H16]" table:style-name="ce20">
            <text:p><text:s/>852,100<text:s/></text:p>
          </table:table-cell>
          <table:table-cell office:value-type="float" office:value="728100" table:style-name="ce20">
            <text:p><text:s/>728,100<text:s/></text:p>
          </table:table-cell>
          <table:table-cell office:value-type="float" office:value="124000" table:style-name="ce20">
            <text:p><text:s/>124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000" table:formula="of:=[.F17]" table:style-name="ce21">
            <text:p><text:s/>63,000<text:s/></text:p>
          </table:table-cell>
          <table:table-cell office:value-type="float" office:value="63000" table:formula="of:=[.G17]+[.H17]" table:style-name="ce21">
            <text:p><text:s/>63,000<text:s/></text:p>
          </table:table-cell>
          <table:table-cell office:value-type="float" office:value="58100" table:style-name="ce21">
            <text:p><text:s/>58,100<text:s/></text:p>
          </table:table-cell>
          <table:table-cell office:value-type="float" office:value="4900" table:style-name="ce21">
            <text:p><text:s/>4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4 年 6 月 16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9T07:10:32Z</meta:creation-date>
    <dc:date>2025-06-19T07:10:32Z</dc:date>
  </office:meta>
</office:document-meta>
</file>