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623-05-10-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7" table:number-columns-repeated="5" table:default-cell-style-name="ce1"/>
        <table:table-column table:style-name="co8" table:default-cell-style-name="ce1"/>
        <table:table-column table:style-name="co6" table:number-columns-repeated="35" table:default-cell-style-name="ce1"/>
        <table:table-column table:style-name="co9" table:number-columns-repeated="16334" table:default-cell-style-name="ce1"/>
        <table:table-row table:style-name="ro1">
          <table:table-cell table:style-name="ce2"/>
          <table:table-cell table:number-columns-repeated="12" table:style-name="ce10"/>
          <table:table-cell table:number-columns-repeated="2" table:style-name="ce2"/>
          <table:table-cell table:number-columns-repeated="35" table:style-name="ce10"/>
          <table:table-cell table:number-columns-repeated="16334"/>
        </table:table-row>
        <table:table-row table:style-name="ro2">
          <table:table-cell office:value-type="string" table:style-name="ce3">
            <text:p>公開類</text:p>
          </table:table-cell>
          <table:table-cell table:style-name="ce11"/>
          <table:table-cell table:number-columns-repeated="2" table:style-name="ce5"/>
          <table:table-cell table:number-columns-repeated="4" table:style-name="ce4"/>
          <table:table-cell table:style-name="ce10"/>
          <table:table-cell table:style-name="ce4"/>
          <table:table-cell table:number-columns-repeated="2" table:style-name="ce10"/>
          <table:table-cell table:style-name="ce32"/>
          <table:table-cell office:value-type="string" table:style-name="ce3">
            <text:p>編製機關</text:p>
          </table:table-cell>
          <table:table-cell office:value-type="string" table:style-name="ce3">
            <text:p>臺中市停車管理處</text:p>
          </table:table-cell>
          <table:table-cell table:style-name="ce33"/>
          <table:table-cell table:number-columns-repeated="34" table:style-name="ce10"/>
          <table:table-cell table:number-columns-repeated="16334"/>
        </table:table-row>
        <table:table-row table:style-name="ro1">
          <table:table-cell office:value-type="string" table:style-name="ce3">
            <text:p>月　報</text:p>
          </table:table-cell>
          <table:table-cell office:value-type="string" table:style-name="ce12">
            <text:p>次月25日前彙報</text:p>
          </table:table-cell>
          <table:table-cell table:number-columns-repeated="2" table:style-name="ce15"/>
          <table:table-cell table:style-name="ce22"/>
          <table:table-cell table:number-columns-repeated="3" table:style-name="ce6"/>
          <table:table-cell table:number-columns-spanned="5" table:number-rows-spanned="1" table:style-name="ce36"/>
          <table:covered-table-cell table:number-columns-repeated="4"/>
          <table:table-cell office:value-type="string" table:style-name="ce3">
            <text:p>表 <text:s text:c="3"/>號</text:p>
          </table:table-cell>
          <table:table-cell office:value-type="string" table:style-name="ce3">
            <text:p>20623-05-10-2</text:p>
          </table:table-cell>
          <table:table-cell table:style-name="ce33"/>
          <table:table-cell table:number-columns-repeated="34" table:style-name="ce10"/>
          <table:table-cell table:number-columns-repeated="16334"/>
        </table:table-row>
        <table:table-row table:style-name="ro3">
          <table:table-cell office:value-type="string" table:number-columns-spanned="15" table:number-rows-spanned="1" table:style-name="ce38">
            <text:p>臺中市公有收費停車位及收入金額</text:p>
          </table:table-cell>
          <table:covered-table-cell table:number-columns-repeated="14"/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number-columns-spanned="15" table:number-rows-spanned="1" table:style-name="ce39">
            <text:p>中華民國114年6月</text:p>
          </table:table-cell>
          <table:covered-table-cell table:number-columns-repeated="14"/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number-columns-spanned="2" table:number-rows-spanned="4" table:style-name="ce40">
            <text:p>項目別</text:p>
          </table:table-cell>
          <table:covered-table-cell/>
          <table:table-cell office:value-type="string" table:number-columns-spanned="2" table:number-rows-spanned="1" table:style-name="ce42">
            <text:p>停車位數（格位）</text:p>
          </table:table-cell>
          <table:covered-table-cell/>
          <table:table-cell office:value-type="string" table:number-columns-spanned="11" table:number-rows-spanned="1" table:style-name="ce43">
            <text:p>停車收入（新台幣元）</text:p>
          </table:table-cell>
          <table:covered-table-cell table:number-columns-repeated="10"/>
          <table:table-cell table:style-name="ce33"/>
          <table:table-cell table:number-columns-repeated="34" table:style-name="ce10"/>
          <table:table-cell table:number-columns-repeated="16334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41">
            <text:p>汽車</text:p>
          </table:table-cell>
          <table:table-cell office:value-type="string" table:number-columns-spanned="1" table:number-rows-spanned="3" table:style-name="ce41">
            <text:p>機車</text:p>
          </table:table-cell>
          <table:table-cell office:value-type="string" table:number-columns-spanned="1" table:number-rows-spanned="3" table:style-name="ce44">
            <text:p>總計</text:p>
          </table:table-cell>
          <table:table-cell office:value-type="string" table:number-columns-spanned="3" table:number-rows-spanned="2" table:style-name="ce44">
            <text:p>拖吊保管、移置收入</text:p>
          </table:table-cell>
          <table:covered-table-cell table:number-columns-repeated="2"/>
          <table:table-cell office:value-type="string" table:number-columns-spanned="6" table:number-rows-spanned="1" table:style-name="ce44">
            <text:p>汽車、機車停車收入</text:p>
          </table:table-cell>
          <table:covered-table-cell table:number-columns-repeated="5"/>
          <table:table-cell office:value-type="string" table:number-columns-spanned="1" table:number-rows-spanned="3" table:style-name="ce45">
            <text:p>權利金收入</text:p>
          </table:table-cell>
          <table:table-cell table:number-columns-repeated="35" table:style-name="ce10"/>
          <table:table-cell table:number-columns-repeated="1633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44">
            <text:p>計時、計次收入</text:p>
          </table:table-cell>
          <table:covered-table-cell table:number-columns-repeated="2"/>
          <table:table-cell office:value-type="string" table:number-columns-spanned="3" table:number-rows-spanned="1" table:style-name="ce44">
            <text:p>包月收入</text:p>
          </table:table-cell>
          <table:covered-table-cell table:number-columns-repeated="2"/>
          <table:covered-table-cell/>
          <table:table-cell table:number-columns-repeated="35" table:style-name="ce10"/>
          <table:table-cell table:number-columns-repeated="1633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合計</text:p>
          </table:table-cell>
          <table:table-cell office:value-type="string" table:style-name="ce3">
            <text:p>汽車</text:p>
          </table:table-cell>
          <table:table-cell office:value-type="string" table:style-name="ce3">
            <text:p>機車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汽車</text:p>
          </table:table-cell>
          <table:table-cell office:value-type="string" table:style-name="ce3">
            <text:p>機車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汽車</text:p>
          </table:table-cell>
          <table:table-cell office:value-type="string" table:style-name="ce3">
            <text:p>機車</text:p>
          </table:table-cell>
          <table:covered-table-cell/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34">
            <text:p>總計</text:p>
          </table:table-cell>
          <table:covered-table-cell/>
          <table:table-cell office:value-type="float" office:value="87035" table:style-name="ce16">
            <text:p><text:s/>87,035<text:s/></text:p>
          </table:table-cell>
          <table:table-cell office:value-type="float" office:value="45756" table:style-name="ce19">
            <text:p><text:s/>45,756<text:s/></text:p>
          </table:table-cell>
          <table:table-cell office:value-type="float" office:value="171204475" table:formula="of:=[.E11]+[.E15]" table:style-name="ce19">
            <text:p><text:s/>171,204,475<text:s/></text:p>
          </table:table-cell>
          <table:table-cell office:value-type="float" office:value="772800" table:formula="of:=[.F15]" table:style-name="ce19">
            <text:p><text:s/>772,800<text:s/></text:p>
          </table:table-cell>
          <table:table-cell office:value-type="float" office:value="698400" table:formula="of:=[.G15]" table:style-name="ce19">
            <text:p><text:s/>698,400<text:s/></text:p>
          </table:table-cell>
          <table:table-cell office:value-type="float" office:value="74400" table:formula="of:=[.H15]" table:style-name="ce19">
            <text:p><text:s/>74,400<text:s/></text:p>
          </table:table-cell>
          <table:table-cell office:value-type="float" office:value="91117796" table:formula="of:=[.I11]" table:style-name="ce19">
            <text:p><text:s/>91,117,79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7998334" table:formula="of:=[.L11]" table:style-name="ce19">
            <text:p><text:s/>47,998,334<text:s/></text:p>
          </table:table-cell>
          <table:table-cell office:value-type="float" office:value="46269973" table:formula="of:=[.M11]" table:style-name="ce19">
            <text:p><text:s/>46,269,973<text:s/></text:p>
          </table:table-cell>
          <table:table-cell office:value-type="float" office:value="1728361" table:formula="of:=[.N11]" table:style-name="ce19">
            <text:p><text:s/>1,728,361<text:s/></text:p>
          </table:table-cell>
          <table:table-cell office:value-type="float" office:value="31315545" table:formula="of:=[.O11]" table:style-name="ce19">
            <text:p><text:s/>31,315,545<text:s/></text:p>
          </table:table-cell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style-name="ce4">
            <text:p>一、停車場合計</text:p>
          </table:table-cell>
          <table:table-cell table:style-name="ce13"/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0431675" table:formula="of:=[.I11]+[.L11]+[.O11]" table:style-name="ce23">
            <text:p><text:s/>170,431,67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1117796" table:formula="of:=[.I12]+[.I13]" table:style-name="ce23">
            <text:p><text:s/>91,117,79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7998334" table:formula="of:=[.L12]+[.L13]" table:style-name="ce23">
            <text:p><text:s/>47,998,334<text:s/></text:p>
          </table:table-cell>
          <table:table-cell office:value-type="float" office:value="46269973" table:formula="of:=[.M12]+[.M13]" table:style-name="ce23">
            <text:p><text:s/>46,269,973<text:s/></text:p>
          </table:table-cell>
          <table:table-cell office:value-type="float" office:value="1728361" table:formula="of:=[.N12]+[.N13]" table:style-name="ce23">
            <text:p><text:s/>1,728,361<text:s/></text:p>
          </table:table-cell>
          <table:table-cell office:value-type="float" office:value="31315545" table:formula="of:=[.O14]" table:style-name="ce23">
            <text:p><text:s/>31,315,545<text:s/></text:p>
          </table:table-cell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style-name="ce5">
            <text:p><text:s text:c="5"/>1、路邊停車場</text:p>
          </table:table-cell>
          <table:table-cell table:style-name="ce13"/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4838487" table:formula="of:=[.I12]+[.L12]" table:style-name="ce23">
            <text:p><text:s/>134,838,48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8361193" table:style-name="ce23">
            <text:p><text:s/>88,361,19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6477294" table:formula="of:=[.M12]+[.N12]" table:style-name="ce23">
            <text:p><text:s/>46,477,294<text:s/></text:p>
          </table:table-cell>
          <table:table-cell office:value-type="float" office:value="44748933" table:style-name="ce23">
            <text:p><text:s/>44,748,933<text:s/></text:p>
          </table:table-cell>
          <table:table-cell office:value-type="float" office:value="1728361" table:style-name="ce23">
            <text:p><text:s/>1,728,36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style-name="ce4">
            <text:p><text:s text:c="5"/>2、路外停車場</text:p>
          </table:table-cell>
          <table:table-cell table:style-name="ce13"/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277643" table:formula="of:=[.I13]+[.L13]" table:style-name="ce23">
            <text:p><text:s/>4,277,64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756603" table:style-name="ce23">
            <text:p><text:s/>2,756,60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21040" table:formula="of:=[.M13]+[.N13]" table:style-name="ce23">
            <text:p><text:s/>1,521,040<text:s/></text:p>
          </table:table-cell>
          <table:table-cell office:value-type="float" office:value="1521040" table:style-name="ce23">
            <text:p><text:s/>1,521,04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style-name="ce4">
            <text:p><text:s text:c="5"/>3、委託民間經營停車場</text:p>
          </table:table-cell>
          <table:table-cell table:style-name="ce13"/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1315545" table:formula="of:=[.O14]" table:style-name="ce24">
            <text:p><text:s/>31,315,54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1315545" table:style-name="ce24">
            <text:p><text:s/>31,315,545<text:s/></text:p>
          </table:table-cell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style-name="ce4">
            <text:p>二、拖吊收入合計</text:p>
          </table:table-cell>
          <table:table-cell table:style-name="ce13"/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72800" table:formula="of:=[.F15]" table:style-name="ce23">
            <text:p><text:s/>772,800<text:s/></text:p>
          </table:table-cell>
          <table:table-cell office:value-type="float" office:value="772800" table:formula="of:=[.F16]+[.F17]" table:style-name="ce23">
            <text:p><text:s/>772,800<text:s/></text:p>
          </table:table-cell>
          <table:table-cell office:value-type="float" office:value="698400" table:formula="of:=[.G16]+[.G17]" table:style-name="ce23">
            <text:p><text:s/>698,400<text:s/></text:p>
          </table:table-cell>
          <table:table-cell office:value-type="float" office:value="74400" table:formula="of:=[.H16]+[.H17]" table:style-name="ce23">
            <text:p><text:s/>74,4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style-name="ce4">
            <text:p><text:s text:c="5"/>1、公有拖吊</text:p>
          </table:table-cell>
          <table:table-cell table:style-name="ce13"/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29600" table:formula="of:=[.F16]" table:style-name="ce23">
            <text:p><text:s/>729,600<text:s/></text:p>
          </table:table-cell>
          <table:table-cell office:value-type="float" office:value="729600" table:formula="of:=[.G16]+[.H16]" table:style-name="ce23">
            <text:p><text:s/>729,600<text:s/></text:p>
          </table:table-cell>
          <table:table-cell office:value-type="float" office:value="655200" table:style-name="ce23">
            <text:p><text:s/>655,200<text:s/></text:p>
          </table:table-cell>
          <table:table-cell office:value-type="float" office:value="74400" table:style-name="ce23">
            <text:p><text:s/>74,4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style-name="ce6">
            <text:p><text:s text:c="5"/>2、民間拖吊</text:p>
          </table:table-cell>
          <table:table-cell table:style-name="ce14"/>
          <table:table-cell office:value-type="float" office:value="0" table:style-name="ce1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3200" table:formula="of:=[.F17]" table:style-name="ce25">
            <text:p><text:s/>43,200<text:s/></text:p>
          </table:table-cell>
          <table:table-cell office:value-type="float" office:value="43200" table:formula="of:=[.G17]+[.H17]" table:style-name="ce25">
            <text:p><text:s/>43,200<text:s/></text:p>
          </table:table-cell>
          <table:table-cell office:value-type="float" office:value="43200" table:style-name="ce25">
            <text:p><text:s/>43,2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5" table:style-name="ce10"/>
          <table:table-cell table:number-columns-repeated="16334"/>
        </table:table-row>
        <table:table-row table:style-name="ro4">
          <table:table-cell table:number-columns-repeated="6" table:style-name="ce7"/>
          <table:table-cell table:style-name="ce28"/>
          <table:table-cell table:number-columns-repeated="3" table:style-name="ce29"/>
          <table:table-cell table:number-columns-repeated="2" table:style-name="ce28"/>
          <table:table-cell table:style-name="ce29"/>
          <table:table-cell table:style-name="ce7"/>
          <table:table-cell office:value-type="string" table:style-name="ce29">
            <text:p>中華民國 114 年 7 月 16 日編製</text:p>
          </table:table-cell>
          <table:table-cell table:number-columns-repeated="35" table:style-name="ce10"/>
          <table:table-cell table:number-columns-repeated="16334"/>
        </table:table-row>
        <table:table-row table:style-name="ro5"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style-name="ce26"/>
          <table:table-cell table:style-name="ce8"/>
          <table:table-cell table:style-name="ce26"/>
          <table:table-cell office:value-type="string" table:style-name="ce30">
            <text:p>業務主管人員</text:p>
          </table:table-cell>
          <table:table-cell table:number-columns-repeated="2" table:style-name="ce30"/>
          <table:table-cell table:number-columns-repeated="2" table:style-name="ce26"/>
          <table:table-cell office:value-type="string" table:style-name="ce26">
            <text:p>機關首長</text:p>
          </table:table-cell>
          <table:table-cell table:style-name="ce5"/>
          <table:table-cell table:style-name="ce27"/>
          <table:table-cell table:number-columns-repeated="35" table:style-name="ce10"/>
          <table:table-cell table:number-columns-repeated="16334"/>
        </table:table-row>
        <table:table-row table:style-name="ro6">
          <table:table-cell table:style-name="ce4"/>
          <table:table-cell table:number-columns-repeated="3" table:style-name="ce5"/>
          <table:table-cell table:number-columns-repeated="2" table:style-name="ce27"/>
          <table:table-cell table:style-name="ce4"/>
          <table:table-cell office:value-type="string" table:style-name="ce27">
            <text:p>主辦統計人員</text:p>
          </table:table-cell>
          <table:table-cell table:number-columns-repeated="2" table:style-name="ce27"/>
          <table:table-cell table:number-columns-repeated="5" table:style-name="ce4"/>
          <table:table-cell table:number-columns-repeated="35" table:style-name="ce10"/>
          <table:table-cell table:number-columns-repeated="16334"/>
        </table:table-row>
        <table:table-row table:style-name="ro7">
          <table:table-cell office:value-type="string" table:style-name="ce4">
            <text:p>資料來源：本處停管課依據本處、新市政、陽明櫃檯及各停車場、拖吊場收入報表等資料彙編。</text:p>
          </table:table-cell>
          <table:table-cell table:number-columns-repeated="3" table:style-name="ce8"/>
          <table:table-cell table:number-columns-repeated="11" table:style-name="ce4"/>
          <table:table-cell table:number-columns-repeated="35" table:style-name="ce10"/>
          <table:table-cell table:number-columns-repeated="16334"/>
        </table:table-row>
        <table:table-row table:style-name="ro8">
          <table:table-cell office:value-type="string" table:style-name="ce4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5"/>
          <table:table-cell table:number-columns-repeated="8" table:style-name="ce4"/>
          <table:table-cell table:style-name="ce10"/>
          <table:table-cell table:number-columns-repeated="2" table:style-name="ce4"/>
          <table:table-cell table:number-columns-repeated="35" table:style-name="ce10"/>
          <table:table-cell table:number-columns-repeated="16334"/>
        </table:table-row>
        <table:table-row table:style-name="ro4">
          <table:table-cell table:style-name="ce4"/>
          <table:table-cell table:number-columns-repeated="3" table:style-name="ce5"/>
          <table:table-cell table:number-columns-repeated="11" table:style-name="ce4"/>
          <table:table-cell table:number-columns-repeated="35" table:style-name="ce10"/>
          <table:table-cell table:number-columns-repeated="16334"/>
        </table:table-row>
        <table:table-row table:style-name="ro1">
          <table:table-cell table:number-columns-repeated="4" table:style-name="ce9"/>
          <table:table-cell table:number-columns-repeated="46" table:style-name="ce10"/>
          <table:table-cell table:number-columns-repeated="16334"/>
        </table:table-row>
        <table:table-row table:number-rows-repeated="176" table:style-name="ro1">
          <table:table-cell table:number-columns-repeated="50" table:style-name="ce10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18T08:40:36Z</meta:creation-date>
    <dc:date>2025-07-18T08:40:36Z</dc:date>
  </office:meta>
</office:document-meta>
</file>