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3-05-10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6" table:number-columns-repeated="35" table:default-cell-style-name="ce1"/>
        <table:table-column table:style-name="co9" table:number-columns-repeated="16334" table:default-cell-style-name="ce1"/>
        <table:table-row table:style-name="ro1">
          <table:table-cell table:style-name="ce2"/>
          <table:table-cell table:number-columns-repeated="12" table:style-name="ce10"/>
          <table:table-cell table:number-columns-repeated="2" table:style-name="ce2"/>
          <table:table-cell table:number-columns-repeated="35" table:style-name="ce10"/>
          <table:table-cell table:number-columns-repeated="16334"/>
        </table:table-row>
        <table:table-row table:style-name="ro2">
          <table:table-cell office:value-type="string" table:style-name="ce3">
            <text:p>公開類</text:p>
          </table:table-cell>
          <table:table-cell table:style-name="ce11"/>
          <table:table-cell table:number-columns-repeated="2" table:style-name="ce5"/>
          <table:table-cell table:number-columns-repeated="4" table:style-name="ce4"/>
          <table:table-cell table:style-name="ce10"/>
          <table:table-cell table:style-name="ce4"/>
          <table:table-cell table:number-columns-repeated="2" table:style-name="ce10"/>
          <table:table-cell table:style-name="ce28"/>
          <table:table-cell office:value-type="string" table:style-name="ce3">
            <text:p>編製機關</text:p>
          </table:table-cell>
          <table:table-cell office:value-type="string" table:style-name="ce3">
            <text:p>臺中市停車管理處</text:p>
          </table:table-cell>
          <table:table-cell table:style-name="ce29"/>
          <table:table-cell table:number-columns-repeated="34" table:style-name="ce10"/>
          <table:table-cell table:number-columns-repeated="16334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12">
            <text:p>次月25日前彙報</text:p>
          </table:table-cell>
          <table:table-cell table:number-columns-repeated="2" table:style-name="ce15"/>
          <table:table-cell table:style-name="ce22"/>
          <table:table-cell table:number-columns-repeated="3" table:style-name="ce6"/>
          <table:table-cell table:number-columns-spanned="5" table:number-rows-spanned="1" table:style-name="ce32"/>
          <table:covered-table-cell table:number-columns-repeated="4"/>
          <table:table-cell office:value-type="string" table:style-name="ce3">
            <text:p>表 <text:s text:c="3"/>號</text:p>
          </table:table-cell>
          <table:table-cell office:value-type="string" table:style-name="ce3">
            <text:p>20623-05-10-2</text:p>
          </table:table-cell>
          <table:table-cell table:style-name="ce29"/>
          <table:table-cell table:number-columns-repeated="34" table:style-name="ce10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4">
            <text:p>臺中市公有收費停車位及收入金額</text:p>
          </table:table-cell>
          <table:covered-table-cell table:number-columns-repeated="14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5">
            <text:p>中華民國114年7月</text:p>
          </table:table-cell>
          <table:covered-table-cell table:number-columns-repeated="14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number-columns-spanned="2" table:number-rows-spanned="4" table:style-name="ce36">
            <text:p>項目別</text:p>
          </table:table-cell>
          <table:covered-table-cell/>
          <table:table-cell office:value-type="string" table:number-columns-spanned="2" table:number-rows-spanned="1" table:style-name="ce38">
            <text:p>停車位數（格位）</text:p>
          </table:table-cell>
          <table:covered-table-cell/>
          <table:table-cell office:value-type="string" table:number-columns-spanned="11" table:number-rows-spanned="1" table:style-name="ce39">
            <text:p>停車收入（新台幣元）</text:p>
          </table:table-cell>
          <table:covered-table-cell table:number-columns-repeated="10"/>
          <table:table-cell table:style-name="ce29"/>
          <table:table-cell table:number-columns-repeated="34" table:style-name="ce10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37">
            <text:p>汽車</text:p>
          </table:table-cell>
          <table:table-cell office:value-type="string" table:number-columns-spanned="1" table:number-rows-spanned="3" table:style-name="ce37">
            <text:p>機車</text:p>
          </table:table-cell>
          <table:table-cell office:value-type="string" table:number-columns-spanned="1" table:number-rows-spanned="3" table:style-name="ce40">
            <text:p>總計</text:p>
          </table:table-cell>
          <table:table-cell office:value-type="string" table:number-columns-spanned="3" table:number-rows-spanned="2" table:style-name="ce40">
            <text:p>拖吊保管、移置收入</text:p>
          </table:table-cell>
          <table:covered-table-cell table:number-columns-repeated="2"/>
          <table:table-cell office:value-type="string" table:number-columns-spanned="6" table:number-rows-spanned="1" table:style-name="ce40">
            <text:p>汽車、機車停車收入</text:p>
          </table:table-cell>
          <table:covered-table-cell table:number-columns-repeated="5"/>
          <table:table-cell office:value-type="string" table:number-columns-spanned="1" table:number-rows-spanned="3" table:style-name="ce41">
            <text:p>權利金收入</text:p>
          </table:table-cell>
          <table:table-cell table:number-columns-repeated="35" table:style-name="ce10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0">
            <text:p>計時、計次收入</text:p>
          </table:table-cell>
          <table:covered-table-cell table:number-columns-repeated="2"/>
          <table:table-cell office:value-type="string" table:number-columns-spanned="3" table:number-rows-spanned="1" table:style-name="ce40">
            <text:p>包月收入</text:p>
          </table:table-cell>
          <table:covered-table-cell table:number-columns-repeated="2"/>
          <table:covered-table-cell/>
          <table:table-cell table:number-columns-repeated="35" table:style-name="ce10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covered-table-cell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float" office:value="86678" table:style-name="ce16">
            <text:p><text:s/>86,678<text:s/></text:p>
          </table:table-cell>
          <table:table-cell office:value-type="float" office:value="45892" table:style-name="ce19">
            <text:p><text:s/>45,892<text:s/></text:p>
          </table:table-cell>
          <table:table-cell office:value-type="float" office:value="182776035" table:formula="of:=[.E11]+[.E15]" table:style-name="ce19">
            <text:p><text:s/>182,776,035<text:s/></text:p>
          </table:table-cell>
          <table:table-cell office:value-type="float" office:value="918500" table:formula="of:=[.F15]" table:style-name="ce19">
            <text:p><text:s/>918,500<text:s/></text:p>
          </table:table-cell>
          <table:table-cell office:value-type="float" office:value="786600" table:formula="of:=[.G15]" table:style-name="ce19">
            <text:p><text:s/>786,600<text:s/></text:p>
          </table:table-cell>
          <table:table-cell office:value-type="float" office:value="131900" table:formula="of:=[.H15]" table:style-name="ce19">
            <text:p><text:s/>131,900<text:s/></text:p>
          </table:table-cell>
          <table:table-cell office:value-type="float" office:value="90667121" table:formula="of:=[.I11]" table:style-name="ce19">
            <text:p><text:s/>90,667,1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691783" table:formula="of:=[.L11]" table:style-name="ce19">
            <text:p><text:s/>28,691,783<text:s/></text:p>
          </table:table-cell>
          <table:table-cell office:value-type="float" office:value="27637761" table:formula="of:=[.M11]" table:style-name="ce19">
            <text:p><text:s/>27,637,761<text:s/></text:p>
          </table:table-cell>
          <table:table-cell office:value-type="float" office:value="1054022" table:formula="of:=[.N11]" table:style-name="ce19">
            <text:p><text:s/>1,054,022<text:s/></text:p>
          </table:table-cell>
          <table:table-cell office:value-type="float" office:value="62498631" table:formula="of:=[.O11]" table:style-name="ce19">
            <text:p><text:s/>62,498,631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一、停車場合計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1857535" table:formula="of:=[.I11]+[.L11]+[.O11]" table:style-name="ce20">
            <text:p><text:s/>181,857,53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0667121" table:formula="of:=[.I12]+[.I13]" table:style-name="ce20">
            <text:p><text:s/>90,667,1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691783" table:formula="of:=[.L12]+[.L13]" table:style-name="ce20">
            <text:p><text:s/>28,691,783<text:s/></text:p>
          </table:table-cell>
          <table:table-cell office:value-type="float" office:value="27637761" table:formula="of:=[.M12]+[.M13]" table:style-name="ce20">
            <text:p><text:s/>27,637,761<text:s/></text:p>
          </table:table-cell>
          <table:table-cell office:value-type="float" office:value="1054022" table:formula="of:=[.N12]+[.N13]" table:style-name="ce20">
            <text:p><text:s/>1,054,022<text:s/></text:p>
          </table:table-cell>
          <table:table-cell office:value-type="float" office:value="62498631" table:formula="of:=[.O14]" table:style-name="ce20">
            <text:p><text:s/>62,498,631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5">
            <text:p><text:s text:c="5"/>1、路邊停車場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1698066" table:formula="of:=[.I12]+[.L12]" table:style-name="ce20">
            <text:p><text:s/>111,698,06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7633871" table:style-name="ce20">
            <text:p><text:s/>87,633,87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064195" table:formula="of:=[.M12]+[.N12]" table:style-name="ce20">
            <text:p><text:s/>24,064,195<text:s/></text:p>
          </table:table-cell>
          <table:table-cell office:value-type="float" office:value="23010173" table:style-name="ce20">
            <text:p><text:s/>23,010,173<text:s/></text:p>
          </table:table-cell>
          <table:table-cell office:value-type="float" office:value="1054022" table:style-name="ce20">
            <text:p><text:s/>1,054,02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<text:s text:c="5"/>2、路外停車場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0838" table:formula="of:=[.I13]+[.L13]" table:style-name="ce20">
            <text:p><text:s/>7,660,83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33250" table:style-name="ce20">
            <text:p><text:s/>3,033,25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27588" table:formula="of:=[.M13]+[.N13]" table:style-name="ce20">
            <text:p><text:s/>4,627,588<text:s/></text:p>
          </table:table-cell>
          <table:table-cell office:value-type="float" office:value="4627588" table:style-name="ce20">
            <text:p><text:s/>4,627,58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<text:s text:c="5"/>3、委託民間經營停車場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498631" table:formula="of:=[.O14]" table:style-name="ce20">
            <text:p><text:s/>62,498,63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498631" table:style-name="ce20">
            <text:p><text:s/>62,498,631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二、拖吊收入合計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18500" table:formula="of:=[.F15]" table:style-name="ce20">
            <text:p><text:s/>918,500<text:s/></text:p>
          </table:table-cell>
          <table:table-cell office:value-type="float" office:value="918500" table:formula="of:=[.F16]+[.F17]" table:style-name="ce20">
            <text:p><text:s/>918,500<text:s/></text:p>
          </table:table-cell>
          <table:table-cell office:value-type="float" office:value="786600" table:formula="of:=[.G16]+[.G17]" table:style-name="ce20">
            <text:p><text:s/>786,600<text:s/></text:p>
          </table:table-cell>
          <table:table-cell office:value-type="float" office:value="131900" table:formula="of:=[.H16]+[.H17]" table:style-name="ce20">
            <text:p><text:s/>131,9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<text:s text:c="5"/>1、公有拖吊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45000" table:formula="of:=[.F16]" table:style-name="ce20">
            <text:p><text:s/>845,000<text:s/></text:p>
          </table:table-cell>
          <table:table-cell office:value-type="float" office:value="845000" table:formula="of:=[.G16]+[.H16]" table:style-name="ce20">
            <text:p><text:s/>845,000<text:s/></text:p>
          </table:table-cell>
          <table:table-cell office:value-type="float" office:value="715300" table:style-name="ce20">
            <text:p><text:s/>715,300<text:s/></text:p>
          </table:table-cell>
          <table:table-cell office:value-type="float" office:value="129700" table:style-name="ce20">
            <text:p><text:s/>129,7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6">
            <text:p><text:s text:c="5"/>2、民間拖吊</text:p>
          </table:table-cell>
          <table:table-cell table:style-name="ce14"/>
          <table:table-cell office:value-type="float" office:value="0" table:style-name="ce1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3500" table:formula="of:=[.F17]" table:style-name="ce21">
            <text:p><text:s/>73,500<text:s/></text:p>
          </table:table-cell>
          <table:table-cell office:value-type="float" office:value="73500" table:formula="of:=[.G17]+[.H17]" table:style-name="ce21">
            <text:p><text:s/>73,500<text:s/></text:p>
          </table:table-cell>
          <table:table-cell office:value-type="float" office:value="71300" table:style-name="ce21">
            <text:p><text:s/>71,300<text:s/></text:p>
          </table:table-cell>
          <table:table-cell office:value-type="float" office:value="2200" table:style-name="ce21">
            <text:p><text:s/>2,2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4">
          <table:table-cell table:number-columns-repeated="6" table:style-name="ce7"/>
          <table:table-cell table:style-name="ce25"/>
          <table:table-cell table:number-columns-repeated="3" table:style-name="ce26"/>
          <table:table-cell table:number-columns-repeated="2" table:style-name="ce25"/>
          <table:table-cell table:style-name="ce26"/>
          <table:table-cell table:style-name="ce7"/>
          <table:table-cell office:value-type="string" table:style-name="ce26">
            <text:p>中華民國 114 年 8 月 14 日編製</text:p>
          </table:table-cell>
          <table:table-cell table:number-columns-repeated="35" table:style-name="ce10"/>
          <table:table-cell table:number-columns-repeated="16334"/>
        </table:table-row>
        <table:table-row table:style-name="ro5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style-name="ce23"/>
          <table:table-cell table:style-name="ce8"/>
          <table:table-cell table:style-name="ce23"/>
          <table:table-cell office:value-type="string" table:style-name="ce27">
            <text:p>業務主管人員</text:p>
          </table:table-cell>
          <table:table-cell table:number-columns-repeated="2" table:style-name="ce27"/>
          <table:table-cell table:number-columns-repeated="2" table:style-name="ce23"/>
          <table:table-cell office:value-type="string" table:style-name="ce23">
            <text:p>機關首長</text:p>
          </table:table-cell>
          <table:table-cell table:style-name="ce5"/>
          <table:table-cell table:style-name="ce24"/>
          <table:table-cell table:number-columns-repeated="35" table:style-name="ce10"/>
          <table:table-cell table:number-columns-repeated="16334"/>
        </table:table-row>
        <table:table-row table:style-name="ro6">
          <table:table-cell table:style-name="ce4"/>
          <table:table-cell table:number-columns-repeated="3" table:style-name="ce5"/>
          <table:table-cell table:number-columns-repeated="2" table:style-name="ce24"/>
          <table:table-cell table:style-name="ce4"/>
          <table:table-cell office:value-type="string" table:style-name="ce24">
            <text:p>主辦統計人員</text:p>
          </table:table-cell>
          <table:table-cell table:number-columns-repeated="2" table:style-name="ce24"/>
          <table:table-cell table:number-columns-repeated="5" table:style-name="ce4"/>
          <table:table-cell table:number-columns-repeated="35" table:style-name="ce10"/>
          <table:table-cell table:number-columns-repeated="16334"/>
        </table:table-row>
        <table:table-row table:style-name="ro7">
          <table:table-cell office:value-type="string" table:style-name="ce4">
            <text:p>資料來源：本處停管課依據本處、新市政、陽明櫃檯及各停車場、拖吊場收入報表等資料彙編。</text:p>
          </table:table-cell>
          <table:table-cell table:number-columns-repeated="3" table:style-name="ce8"/>
          <table:table-cell table:number-columns-repeated="11" table:style-name="ce4"/>
          <table:table-cell table:number-columns-repeated="35" table:style-name="ce10"/>
          <table:table-cell table:number-columns-repeated="16334"/>
        </table:table-row>
        <table:table-row table:style-name="ro8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5"/>
          <table:table-cell table:number-columns-repeated="8" table:style-name="ce4"/>
          <table:table-cell table:style-name="ce10"/>
          <table:table-cell table:number-columns-repeated="2" table:style-name="ce4"/>
          <table:table-cell table:number-columns-repeated="35" table:style-name="ce10"/>
          <table:table-cell table:number-columns-repeated="16334"/>
        </table:table-row>
        <table:table-row table:style-name="ro4">
          <table:table-cell table:style-name="ce4"/>
          <table:table-cell table:number-columns-repeated="3" table:style-name="ce5"/>
          <table:table-cell table:number-columns-repeated="11" table:style-name="ce4"/>
          <table:table-cell table:number-columns-repeated="35" table:style-name="ce10"/>
          <table:table-cell table:number-columns-repeated="16334"/>
        </table:table-row>
        <table:table-row table:style-name="ro1">
          <table:table-cell table:number-columns-repeated="4" table:style-name="ce9"/>
          <table:table-cell table:number-columns-repeated="46" table:style-name="ce10"/>
          <table:table-cell table:number-columns-repeated="16334"/>
        </table:table-row>
        <table:table-row table:number-rows-repeated="176" table:style-name="ro1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21T07:40:29Z</meta:creation-date>
    <dc:date>2025-08-21T07:40:29Z</dc:date>
  </office:meta>
</office:document-meta>
</file>