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2.197291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28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4">
            <text:p>臺中市公有收費停車位及收入金額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5">
            <text:p>中華民國114年8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36">
            <text:p>項目別</text:p>
          </table:table-cell>
          <table:covered-table-cell/>
          <table:table-cell office:value-type="string" table:number-columns-spanned="2" table:number-rows-spanned="1" table:style-name="ce38">
            <text:p>停車位數（格位）</text:p>
          </table:table-cell>
          <table:covered-table-cell/>
          <table:table-cell office:value-type="string" table:number-columns-spanned="11" table:number-rows-spanned="1" table:style-name="ce39">
            <text:p>停車收入（新台幣元）</text:p>
          </table:table-cell>
          <table:covered-table-cell table:number-columns-repeated="10"/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7">
            <text:p>汽車</text:p>
          </table:table-cell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2" table:style-name="ce40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40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1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0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91962" table:style-name="ce16">
            <text:p><text:s/>91,962<text:s/></text:p>
          </table:table-cell>
          <table:table-cell office:value-type="float" office:value="47469" table:style-name="ce19">
            <text:p><text:s/>47,469<text:s/></text:p>
          </table:table-cell>
          <table:table-cell office:value-type="float" office:value="150371464" table:formula="of:=[.E11]+[.E15]" table:style-name="ce19">
            <text:p><text:s/>150,371,464<text:s/></text:p>
          </table:table-cell>
          <table:table-cell office:value-type="float" office:value="736000" table:formula="of:=[.F15]" table:style-name="ce19">
            <text:p><text:s/>736,000<text:s/></text:p>
          </table:table-cell>
          <table:table-cell office:value-type="float" office:value="617800" table:formula="of:=[.G15]" table:style-name="ce19">
            <text:p><text:s/>617,800<text:s/></text:p>
          </table:table-cell>
          <table:table-cell office:value-type="float" office:value="118200" table:formula="of:=[.H15]" table:style-name="ce19">
            <text:p><text:s/>118,200<text:s/></text:p>
          </table:table-cell>
          <table:table-cell office:value-type="float" office:value="92071941" table:formula="of:=[.I11]" table:style-name="ce19">
            <text:p><text:s/>92,071,9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134572" table:formula="of:=[.L11]" table:style-name="ce19">
            <text:p><text:s/>26,134,572<text:s/></text:p>
          </table:table-cell>
          <table:table-cell office:value-type="float" office:value="25221957" table:formula="of:=[.M11]" table:style-name="ce19">
            <text:p><text:s/>25,221,957<text:s/></text:p>
          </table:table-cell>
          <table:table-cell office:value-type="float" office:value="912615" table:formula="of:=[.N11]" table:style-name="ce19">
            <text:p><text:s/>912,615<text:s/></text:p>
          </table:table-cell>
          <table:table-cell office:value-type="float" office:value="31428951" table:formula="of:=[.O11]" table:style-name="ce19">
            <text:p><text:s/>31,428,951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635464" table:formula="of:=[.I11]+[.L11]+[.O11]" table:style-name="ce20">
            <text:p><text:s/>149,635,4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071941" table:formula="of:=[.I12]+[.I13]" table:style-name="ce20">
            <text:p><text:s/>92,071,9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134572" table:formula="of:=[.L12]+[.L13]" table:style-name="ce20">
            <text:p><text:s/>26,134,572<text:s/></text:p>
          </table:table-cell>
          <table:table-cell office:value-type="float" office:value="25221957" table:formula="of:=[.M12]+[.M13]" table:style-name="ce20">
            <text:p><text:s/>25,221,957<text:s/></text:p>
          </table:table-cell>
          <table:table-cell office:value-type="float" office:value="912615" table:formula="of:=[.N12]+[.N13]" table:style-name="ce20">
            <text:p><text:s/>912,615<text:s/></text:p>
          </table:table-cell>
          <table:table-cell office:value-type="float" office:value="31428951" table:formula="of:=[.O14]" table:style-name="ce20">
            <text:p><text:s/>31,428,951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156613" table:formula="of:=[.I12]+[.L12]" table:style-name="ce20">
            <text:p><text:s/>112,156,6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909151" table:style-name="ce20">
            <text:p><text:s/>88,909,1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247462" table:formula="of:=[.M12]+[.N12]" table:style-name="ce20">
            <text:p><text:s/>23,247,462<text:s/></text:p>
          </table:table-cell>
          <table:table-cell office:value-type="float" office:value="22334847" table:style-name="ce20">
            <text:p><text:s/>22,334,847<text:s/></text:p>
          </table:table-cell>
          <table:table-cell office:value-type="float" office:value="912615" table:style-name="ce20">
            <text:p><text:s/>912,61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9900" table:formula="of:=[.I13]+[.L13]" table:style-name="ce20">
            <text:p><text:s/>6,049,9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62790" table:style-name="ce20">
            <text:p><text:s/>3,162,7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87110" table:formula="of:=[.M13]+[.N13]" table:style-name="ce20">
            <text:p><text:s/>2,887,110<text:s/></text:p>
          </table:table-cell>
          <table:table-cell office:value-type="float" office:value="2887110" table:style-name="ce20">
            <text:p><text:s/>2,887,1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428951" table:formula="of:=[.O14]" table:style-name="ce20">
            <text:p><text:s/>31,428,9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428951" table:style-name="ce20">
            <text:p><text:s/>31,428,951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000" table:formula="of:=[.F15]" table:style-name="ce20">
            <text:p><text:s/>736,000<text:s/></text:p>
          </table:table-cell>
          <table:table-cell office:value-type="float" office:value="736000" table:formula="of:=[.F16]+[.F17]" table:style-name="ce20">
            <text:p><text:s/>736,000<text:s/></text:p>
          </table:table-cell>
          <table:table-cell office:value-type="float" office:value="617800" table:formula="of:=[.G16]+[.G17]" table:style-name="ce20">
            <text:p><text:s/>617,800<text:s/></text:p>
          </table:table-cell>
          <table:table-cell office:value-type="float" office:value="118200" table:formula="of:=[.H16]+[.H17]" table:style-name="ce20">
            <text:p><text:s/>118,2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7450" table:formula="of:=[.F16]" table:style-name="ce20">
            <text:p><text:s/>687,450<text:s/></text:p>
          </table:table-cell>
          <table:table-cell office:value-type="float" office:value="687450" table:formula="of:=[.G16]+[.H16]" table:style-name="ce20">
            <text:p><text:s/>687,450<text:s/></text:p>
          </table:table-cell>
          <table:table-cell office:value-type="float" office:value="574800" table:style-name="ce20">
            <text:p><text:s/>574,800<text:s/></text:p>
          </table:table-cell>
          <table:table-cell office:value-type="float" office:value="112650" table:style-name="ce20">
            <text:p><text:s/>112,6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550" table:formula="of:=[.F17]" table:style-name="ce21">
            <text:p><text:s/>48,550<text:s/></text:p>
          </table:table-cell>
          <table:table-cell office:value-type="float" office:value="48550" table:formula="of:=[.G17]+[.H17]" table:style-name="ce21">
            <text:p><text:s/>48,550<text:s/></text:p>
          </table:table-cell>
          <table:table-cell office:value-type="float" office:value="43000" table:style-name="ce21">
            <text:p><text:s/>43,000<text:s/></text:p>
          </table:table-cell>
          <table:table-cell office:value-type="float" office:value="5550" table:style-name="ce21">
            <text:p><text:s/>5,5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7"/>
          <table:table-cell office:value-type="string" table:style-name="ce26">
            <text:p>中華民國 114 年 9 月 17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3"/>
          <table:table-cell table:style-name="ce8"/>
          <table:table-cell table:style-name="ce23"/>
          <table:table-cell office:value-type="string" table:style-name="ce27">
            <text:p>業務主管人員</text:p>
          </table:table-cell>
          <table:table-cell table:number-columns-repeated="2" table:style-name="ce27"/>
          <table:table-cell table:number-columns-repeated="2" table:style-name="ce23"/>
          <table:table-cell office:value-type="string" table:style-name="ce23">
            <text:p>機關首長</text:p>
          </table:table-cell>
          <table:table-cell table:style-name="ce5"/>
          <table:table-cell table:style-name="ce24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"/>
          <table:table-cell table:number-columns-repeated="3" table:style-name="ce5"/>
          <table:table-cell table:number-columns-repeated="2" table:style-name="ce24"/>
          <table:table-cell table:style-name="ce4"/>
          <table:table-cell office:value-type="string" table:style-name="ce24">
            <text:p>主辦統計人員</text:p>
          </table:table-cell>
          <table:table-cell table:number-columns-repeated="2" table:style-name="ce24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4">
            <text:p>資料來源：本處停管課依據本處、新市政、陽明櫃檯及各停車場、拖吊場收入報表等資料彙編。</text:p>
          </table:table-cell>
          <table:table-cell table:number-columns-repeated="3" table:style-name="ce8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5"/>
          <table:table-cell table:number-columns-repeated="8" table:style-name="ce4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3T07:50:50Z</meta:creation-date>
    <dc:date>2025-09-23T07:50:50Z</dc:date>
  </office:meta>
</office:document-meta>
</file>