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4年9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3301" table:style-name="ce16">
            <text:p><text:s/>93,301<text:s/></text:p>
          </table:table-cell>
          <table:table-cell office:value-type="float" office:value="47470" table:style-name="ce19">
            <text:p><text:s/>47,470<text:s/></text:p>
          </table:table-cell>
          <table:table-cell office:value-type="float" office:value="180806005" table:formula="of:=[.E11]+[.E15]" table:style-name="ce19">
            <text:p><text:s/>180,806,005<text:s/></text:p>
          </table:table-cell>
          <table:table-cell office:value-type="float" office:value="806950" table:formula="of:=[.F15]" table:style-name="ce19">
            <text:p><text:s/>806,950<text:s/></text:p>
          </table:table-cell>
          <table:table-cell office:value-type="float" office:value="684700" table:formula="of:=[.G15]" table:style-name="ce19">
            <text:p><text:s/>684,700<text:s/></text:p>
          </table:table-cell>
          <table:table-cell office:value-type="float" office:value="122250" table:formula="of:=[.H15]" table:style-name="ce19">
            <text:p><text:s/>122,250<text:s/></text:p>
          </table:table-cell>
          <table:table-cell office:value-type="float" office:value="92136604" table:formula="of:=[.I11]" table:style-name="ce19">
            <text:p><text:s/>92,136,6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802640" table:formula="of:=[.L11]" table:style-name="ce19">
            <text:p><text:s/>34,802,640<text:s/></text:p>
          </table:table-cell>
          <table:table-cell office:value-type="float" office:value="33745331" table:formula="of:=[.M11]" table:style-name="ce19">
            <text:p><text:s/>33,745,331<text:s/></text:p>
          </table:table-cell>
          <table:table-cell office:value-type="float" office:value="1057309" table:formula="of:=[.N11]" table:style-name="ce19">
            <text:p><text:s/>1,057,309<text:s/></text:p>
          </table:table-cell>
          <table:table-cell office:value-type="float" office:value="53059811" table:formula="of:=[.O11]" table:style-name="ce19">
            <text:p><text:s/>53,059,81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999055" table:formula="of:=[.I11]+[.L11]+[.O11]" table:style-name="ce20">
            <text:p><text:s/>179,999,0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136604" table:formula="of:=[.I12]+[.I13]" table:style-name="ce20">
            <text:p><text:s/>92,136,6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02640" table:formula="of:=[.L12]+[.L13]" table:style-name="ce20">
            <text:p><text:s/>34,802,640<text:s/></text:p>
          </table:table-cell>
          <table:table-cell office:value-type="float" office:value="33745331" table:formula="of:=[.M12]+[.M13]" table:style-name="ce20">
            <text:p><text:s/>33,745,331<text:s/></text:p>
          </table:table-cell>
          <table:table-cell office:value-type="float" office:value="1057309" table:formula="of:=[.N12]+[.N13]" table:style-name="ce20">
            <text:p><text:s/>1,057,309<text:s/></text:p>
          </table:table-cell>
          <table:table-cell office:value-type="float" office:value="53059811" table:formula="of:=[.O14]" table:style-name="ce20">
            <text:p><text:s/>53,059,81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452240" table:formula="of:=[.I12]+[.L12]" table:style-name="ce20">
            <text:p><text:s/>121,452,2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161874" table:style-name="ce20">
            <text:p><text:s/>89,161,8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90366" table:formula="of:=[.M12]+[.N12]" table:style-name="ce20">
            <text:p><text:s/>32,290,366<text:s/></text:p>
          </table:table-cell>
          <table:table-cell office:value-type="float" office:value="31294457" table:style-name="ce20">
            <text:p><text:s/>31,294,457<text:s/></text:p>
          </table:table-cell>
          <table:table-cell office:value-type="float" office:value="995909" table:style-name="ce20">
            <text:p><text:s/>995,90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87004" table:formula="of:=[.I13]+[.L13]" table:style-name="ce20">
            <text:p><text:s/>5,487,0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74730" table:style-name="ce20">
            <text:p><text:s/>2,974,7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2274" table:formula="of:=[.M13]+[.N13]" table:style-name="ce20">
            <text:p><text:s/>2,512,274<text:s/></text:p>
          </table:table-cell>
          <table:table-cell office:value-type="float" office:value="2450874" table:style-name="ce20">
            <text:p><text:s/>2,450,874<text:s/></text:p>
          </table:table-cell>
          <table:table-cell office:value-type="float" office:value="61400" table:style-name="ce20">
            <text:p><text:s/>61,4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059811" table:formula="of:=[.O14]" table:style-name="ce20">
            <text:p><text:s/>53,059,8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059811" table:style-name="ce20">
            <text:p><text:s/>53,059,811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6950" table:formula="of:=[.F15]" table:style-name="ce20">
            <text:p><text:s/>806,950<text:s/></text:p>
          </table:table-cell>
          <table:table-cell office:value-type="float" office:value="806950" table:formula="of:=[.F16]+[.F17]" table:style-name="ce20">
            <text:p><text:s/>806,950<text:s/></text:p>
          </table:table-cell>
          <table:table-cell office:value-type="float" office:value="684700" table:formula="of:=[.G16]+[.G17]" table:style-name="ce20">
            <text:p><text:s/>684,700<text:s/></text:p>
          </table:table-cell>
          <table:table-cell office:value-type="float" office:value="122250" table:formula="of:=[.H16]+[.H17]" table:style-name="ce20">
            <text:p><text:s/>122,2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0300" table:formula="of:=[.F16]" table:style-name="ce20">
            <text:p><text:s/>710,300<text:s/></text:p>
          </table:table-cell>
          <table:table-cell office:value-type="float" office:value="710300" table:formula="of:=[.G16]+[.H16]" table:style-name="ce20">
            <text:p><text:s/>710,300<text:s/></text:p>
          </table:table-cell>
          <table:table-cell office:value-type="float" office:value="600100" table:style-name="ce20">
            <text:p><text:s/>600,100<text:s/></text:p>
          </table:table-cell>
          <table:table-cell office:value-type="float" office:value="110200" table:style-name="ce20">
            <text:p><text:s/>110,2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650" table:formula="of:=[.F17]" table:style-name="ce21">
            <text:p><text:s/>96,650<text:s/></text:p>
          </table:table-cell>
          <table:table-cell office:value-type="float" office:value="96650" table:formula="of:=[.G17]+[.H17]" table:style-name="ce21">
            <text:p><text:s/>96,650<text:s/></text:p>
          </table:table-cell>
          <table:table-cell office:value-type="float" office:value="84600" table:style-name="ce21">
            <text:p><text:s/>84,600<text:s/></text:p>
          </table:table-cell>
          <table:table-cell office:value-type="float" office:value="12050" table:style-name="ce21">
            <text:p><text:s/>12,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4 年 10 月 17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1T10:41:40Z</meta:creation-date>
    <dc:date>2025-10-21T10:41:40Z</dc:date>
  </office:meta>
</office:document-meta>
</file>