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3-05-10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6" table:number-columns-repeated="35" table:default-cell-style-name="ce1"/>
        <table:table-column table:style-name="co9" table:number-columns-repeated="16334" table:default-cell-style-name="ce1"/>
        <table:table-row table:style-name="ro1">
          <table:table-cell table:style-name="ce2"/>
          <table:table-cell table:number-columns-repeated="12" table:style-name="ce10"/>
          <table:table-cell table:number-columns-repeated="2" table:style-name="ce2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11"/>
          <table:table-cell table:number-columns-repeated="2" table:style-name="ce5"/>
          <table:table-cell table:number-columns-repeated="4" table:style-name="ce4"/>
          <table:table-cell table:style-name="ce10"/>
          <table:table-cell table:style-name="ce4"/>
          <table:table-cell table:number-columns-repeated="2" table:style-name="ce10"/>
          <table:table-cell table:style-name="ce32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33"/>
          <table:table-cell table:number-columns-repeated="34" table:style-name="ce10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2">
            <text:p>次月25日前彙報</text:p>
          </table:table-cell>
          <table:table-cell table:number-columns-repeated="2" table:style-name="ce15"/>
          <table:table-cell table:style-name="ce22"/>
          <table:table-cell table:number-columns-repeated="3" table:style-name="ce6"/>
          <table:table-cell table:number-columns-spanned="5" table:number-rows-spanned="1" table:style-name="ce36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20623-05-10-2</text:p>
          </table:table-cell>
          <table:table-cell table:style-name="ce33"/>
          <table:table-cell table:number-columns-repeated="34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8">
            <text:p>臺中市公有收費停車位及收入金額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39">
            <text:p>中華民國114年10月</text:p>
          </table:table-cell>
          <table:covered-table-cell table:number-columns-repeated="14"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4" table:style-name="ce40">
            <text:p>項目別</text:p>
          </table:table-cell>
          <table:covered-table-cell/>
          <table:table-cell office:value-type="string" table:number-columns-spanned="2" table:number-rows-spanned="1" table:style-name="ce42">
            <text:p>停車位數（格位）</text:p>
          </table:table-cell>
          <table:covered-table-cell/>
          <table:table-cell office:value-type="string" table:number-columns-spanned="11" table:number-rows-spanned="1" table:style-name="ce43">
            <text:p>停車收入（新台幣元）</text:p>
          </table:table-cell>
          <table:covered-table-cell table:number-columns-repeated="10"/>
          <table:table-cell table:style-name="ce33"/>
          <table:table-cell table:number-columns-repeated="34" table:style-name="ce10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1">
            <text:p>汽車</text:p>
          </table:table-cell>
          <table:table-cell office:value-type="string" table:number-columns-spanned="1" table:number-rows-spanned="3" table:style-name="ce41">
            <text:p>機車</text:p>
          </table:table-cell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3" table:number-rows-spanned="2" table:style-name="ce44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44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45">
            <text:p>權利金收入</text:p>
          </table:table-cell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4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44">
            <text:p>包月收入</text:p>
          </table:table-cell>
          <table:covered-table-cell table:number-columns-repeated="2"/>
          <table:covered-table-cell/>
          <table:table-cell table:number-columns-repeated="35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94666" table:style-name="ce16">
            <text:p><text:s/>94,666<text:s/></text:p>
          </table:table-cell>
          <table:table-cell office:value-type="float" office:value="48822" table:style-name="ce19">
            <text:p><text:s/>48,822<text:s/></text:p>
          </table:table-cell>
          <table:table-cell office:value-type="float" office:value="153082366" table:formula="of:=[.E11]+[.E15]" table:style-name="ce19">
            <text:p><text:s/>153,082,366<text:s/></text:p>
          </table:table-cell>
          <table:table-cell office:value-type="float" office:value="727100" table:formula="of:=[.F15]" table:style-name="ce19">
            <text:p><text:s/>727,100<text:s/></text:p>
          </table:table-cell>
          <table:table-cell office:value-type="float" office:value="554300" table:formula="of:=[.G15]" table:style-name="ce19">
            <text:p><text:s/>554,300<text:s/></text:p>
          </table:table-cell>
          <table:table-cell office:value-type="float" office:value="172800" table:formula="of:=[.H15]" table:style-name="ce19">
            <text:p><text:s/>172,800<text:s/></text:p>
          </table:table-cell>
          <table:table-cell office:value-type="float" office:value="98267806" table:formula="of:=[.I11]" table:style-name="ce19">
            <text:p><text:s/>98,267,80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673431" table:formula="of:=[.L11]" table:style-name="ce19">
            <text:p><text:s/>20,673,431<text:s/></text:p>
          </table:table-cell>
          <table:table-cell office:value-type="float" office:value="20028471" table:formula="of:=[.M11]" table:style-name="ce19">
            <text:p><text:s/>20,028,471<text:s/></text:p>
          </table:table-cell>
          <table:table-cell office:value-type="float" office:value="644960" table:formula="of:=[.N11]" table:style-name="ce19">
            <text:p><text:s/>644,960<text:s/></text:p>
          </table:table-cell>
          <table:table-cell office:value-type="float" office:value="33414029" table:formula="of:=[.O11]" table:style-name="ce19">
            <text:p><text:s/>33,414,029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一、停車場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355266" table:formula="of:=[.I11]+[.L11]+[.O11]" table:style-name="ce23">
            <text:p><text:s/>152,355,2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267806" table:formula="of:=[.I12]+[.I13]" table:style-name="ce23">
            <text:p><text:s/>98,267,8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673431" table:formula="of:=[.L12]+[.L13]" table:style-name="ce23">
            <text:p><text:s/>20,673,431<text:s/></text:p>
          </table:table-cell>
          <table:table-cell office:value-type="float" office:value="20028471" table:formula="of:=[.M12]+[.M13]" table:style-name="ce23">
            <text:p><text:s/>20,028,471<text:s/></text:p>
          </table:table-cell>
          <table:table-cell office:value-type="float" office:value="644960" table:formula="of:=[.N12]+[.N13]" table:style-name="ce23">
            <text:p><text:s/>644,960<text:s/></text:p>
          </table:table-cell>
          <table:table-cell office:value-type="float" office:value="33414029" table:formula="of:=[.O14]" table:style-name="ce23">
            <text:p><text:s/>33,414,029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5">
            <text:p><text:s text:c="5"/>1、路邊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608986" table:formula="of:=[.I12]+[.L12]" table:style-name="ce23">
            <text:p><text:s/>112,608,98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119896" table:style-name="ce23">
            <text:p><text:s/>95,119,8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89090" table:formula="of:=[.M12]+[.N12]" table:style-name="ce23">
            <text:p><text:s/>17,489,090<text:s/></text:p>
          </table:table-cell>
          <table:table-cell office:value-type="float" office:value="16887937" table:style-name="ce23">
            <text:p><text:s/>16,887,937<text:s/></text:p>
          </table:table-cell>
          <table:table-cell office:value-type="float" office:value="601153" table:style-name="ce23">
            <text:p><text:s/>601,15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2、路外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32251" table:formula="of:=[.I13]+[.L13]" table:style-name="ce23">
            <text:p><text:s/>6,332,2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47910" table:style-name="ce23">
            <text:p><text:s/>3,147,9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84341" table:formula="of:=[.M13]+[.N13]" table:style-name="ce23">
            <text:p><text:s/>3,184,341<text:s/></text:p>
          </table:table-cell>
          <table:table-cell office:value-type="float" office:value="3140534" table:style-name="ce23">
            <text:p><text:s/>3,140,534<text:s/></text:p>
          </table:table-cell>
          <table:table-cell office:value-type="float" office:value="43807" table:style-name="ce23">
            <text:p><text:s/>43,807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3、委託民間經營停車場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414029" table:formula="of:=[.O14]" table:style-name="ce24">
            <text:p><text:s/>33,414,0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414029" table:style-name="ce24">
            <text:p><text:s/>33,414,029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二、拖吊收入合計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7100" table:formula="of:=[.F15]" table:style-name="ce23">
            <text:p><text:s/>727,100<text:s/></text:p>
          </table:table-cell>
          <table:table-cell office:value-type="float" office:value="727100" table:formula="of:=[.F16]+[.F17]" table:style-name="ce23">
            <text:p><text:s/>727,100<text:s/></text:p>
          </table:table-cell>
          <table:table-cell office:value-type="float" office:value="554300" table:formula="of:=[.G16]+[.G17]" table:style-name="ce23">
            <text:p><text:s/>554,300<text:s/></text:p>
          </table:table-cell>
          <table:table-cell office:value-type="float" office:value="172800" table:formula="of:=[.H16]+[.H17]" table:style-name="ce23">
            <text:p><text:s/>172,8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4">
            <text:p><text:s text:c="5"/>1、公有拖吊</text:p>
          </table:table-cell>
          <table:table-cell table:style-name="ce13"/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0600" table:formula="of:=[.F16]" table:style-name="ce23">
            <text:p><text:s/>690,600<text:s/></text:p>
          </table:table-cell>
          <table:table-cell office:value-type="float" office:value="690600" table:formula="of:=[.G16]+[.H16]" table:style-name="ce23">
            <text:p><text:s/>690,600<text:s/></text:p>
          </table:table-cell>
          <table:table-cell office:value-type="float" office:value="522800" table:style-name="ce23">
            <text:p><text:s/>522,800<text:s/></text:p>
          </table:table-cell>
          <table:table-cell office:value-type="float" office:value="167800" table:style-name="ce23">
            <text:p><text:s/>167,8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3">
          <table:table-cell office:value-type="string" table:style-name="ce6">
            <text:p><text:s text:c="5"/>2、民間拖吊</text:p>
          </table:table-cell>
          <table:table-cell table:style-name="ce14"/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500" table:formula="of:=[.F17]" table:style-name="ce25">
            <text:p><text:s/>36,500<text:s/></text:p>
          </table:table-cell>
          <table:table-cell office:value-type="float" office:value="36500" table:formula="of:=[.G17]+[.H17]" table:style-name="ce25">
            <text:p><text:s/>36,500<text:s/></text:p>
          </table:table-cell>
          <table:table-cell office:value-type="float" office:value="31500" table:style-name="ce25">
            <text:p><text:s/>31,500<text:s/></text:p>
          </table:table-cell>
          <table:table-cell office:value-type="float" office:value="5000" table:style-name="ce25">
            <text:p><text:s/>5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5" table:style-name="ce10"/>
          <table:table-cell table:number-columns-repeated="16334"/>
        </table:table-row>
        <table:table-row table:style-name="ro4">
          <table:table-cell table:number-columns-repeated="6" table:style-name="ce7"/>
          <table:table-cell table:style-name="ce28"/>
          <table:table-cell table:number-columns-repeated="3" table:style-name="ce29"/>
          <table:table-cell table:number-columns-repeated="2" table:style-name="ce28"/>
          <table:table-cell table:style-name="ce29"/>
          <table:table-cell table:style-name="ce7"/>
          <table:table-cell office:value-type="string" table:style-name="ce29">
            <text:p>中華民國 114 年 11 月 20 日編製</text:p>
          </table:table-cell>
          <table:table-cell table:number-columns-repeated="35" table:style-name="ce10"/>
          <table:table-cell table:number-columns-repeated="16334"/>
        </table:table-row>
        <table:table-row table:style-name="ro5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26"/>
          <table:table-cell table:style-name="ce8"/>
          <table:table-cell table:style-name="ce26"/>
          <table:table-cell office:value-type="string" table:style-name="ce30">
            <text:p>業務主管人員</text:p>
          </table:table-cell>
          <table:table-cell table:number-columns-repeated="2" table:style-name="ce30"/>
          <table:table-cell table:number-columns-repeated="2" table:style-name="ce26"/>
          <table:table-cell office:value-type="string" table:style-name="ce26">
            <text:p>機關首長</text:p>
          </table:table-cell>
          <table:table-cell table:style-name="ce5"/>
          <table:table-cell table:style-name="ce27"/>
          <table:table-cell table:number-columns-repeated="35" table:style-name="ce10"/>
          <table:table-cell table:number-columns-repeated="16334"/>
        </table:table-row>
        <table:table-row table:style-name="ro6">
          <table:table-cell table:style-name="ce4"/>
          <table:table-cell table:number-columns-repeated="3" table:style-name="ce5"/>
          <table:table-cell table:number-columns-repeated="2" table:style-name="ce27"/>
          <table:table-cell table:style-name="ce4"/>
          <table:table-cell office:value-type="string" table:style-name="ce27">
            <text:p>主辦統計人員</text:p>
          </table:table-cell>
          <table:table-cell table:number-columns-repeated="2" table:style-name="ce27"/>
          <table:table-cell table:number-columns-repeated="5" table:style-name="ce4"/>
          <table:table-cell table:number-columns-repeated="35" table:style-name="ce10"/>
          <table:table-cell table:number-columns-repeated="16334"/>
        </table:table-row>
        <table:table-row table:style-name="ro7">
          <table:table-cell office:value-type="string" table:style-name="ce4">
            <text:p>資料來源：本處停管課依據本處、新市政、陽明櫃檯及各停車場、拖吊場收入報表等資料彙編。</text:p>
          </table:table-cell>
          <table:table-cell table:number-columns-repeated="3" table:style-name="ce8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8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5"/>
          <table:table-cell table:number-columns-repeated="8" table:style-name="ce4"/>
          <table:table-cell table:style-name="ce10"/>
          <table:table-cell table:number-columns-repeated="2" table:style-name="ce4"/>
          <table:table-cell table:number-columns-repeated="35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1" table:style-name="ce4"/>
          <table:table-cell table:number-columns-repeated="35" table:style-name="ce10"/>
          <table:table-cell table:number-columns-repeated="16334"/>
        </table:table-row>
        <table:table-row table:style-name="ro1">
          <table:table-cell table:number-columns-repeated="4" table:style-name="ce9"/>
          <table:table-cell table:number-columns-repeated="46" table:style-name="ce10"/>
          <table:table-cell table:number-columns-repeated="16334"/>
        </table:table-row>
        <table:table-row table:number-rows-repeated="176" table:style-name="ro1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25T00:45:08Z</meta:creation-date>
    <dc:date>2025-11-25T00:45:08Z</dc:date>
  </office:meta>
</office:document-meta>
</file>