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12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5056" table:style-name="ce16">
            <text:p><text:s/>95,056<text:s/></text:p>
          </table:table-cell>
          <table:table-cell office:value-type="float" office:value="49250" table:style-name="ce19">
            <text:p><text:s/>49,250<text:s/></text:p>
          </table:table-cell>
          <table:table-cell office:value-type="float" office:value="156618474" table:formula="of:=[.E11]+[.E15]" table:style-name="ce19">
            <text:p><text:s/>156,618,474<text:s/></text:p>
          </table:table-cell>
          <table:table-cell office:value-type="float" office:value="778900" table:formula="of:=[.F15]" table:style-name="ce19">
            <text:p><text:s/>778,900<text:s/></text:p>
          </table:table-cell>
          <table:table-cell office:value-type="float" office:value="665800" table:formula="of:=[.G15]" table:style-name="ce19">
            <text:p><text:s/>665,800<text:s/></text:p>
          </table:table-cell>
          <table:table-cell office:value-type="float" office:value="113100" table:formula="of:=[.H15]" table:style-name="ce19">
            <text:p><text:s/>113,100<text:s/></text:p>
          </table:table-cell>
          <table:table-cell office:value-type="float" office:value="99866349" table:formula="of:=[.I11]" table:style-name="ce19">
            <text:p><text:s/>99,866,3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0920" table:formula="of:=[.L11]" table:style-name="ce19">
            <text:p><text:s/>2,670,920<text:s/></text:p>
          </table:table-cell>
          <table:table-cell office:value-type="float" office:value="2487096" table:formula="of:=[.M11]" table:style-name="ce19">
            <text:p><text:s/>2,487,096<text:s/></text:p>
          </table:table-cell>
          <table:table-cell office:value-type="float" office:value="183824" table:formula="of:=[.N11]" table:style-name="ce19">
            <text:p><text:s/>183,824<text:s/></text:p>
          </table:table-cell>
          <table:table-cell office:value-type="float" office:value="53302305" table:formula="of:=[.O11]" table:style-name="ce19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839574" table:formula="of:=[.I11]+[.L11]+[.O11]" table:style-name="ce20">
            <text:p><text:s/>155,839,5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866349" table:formula="of:=[.I12]+[.I13]" table:style-name="ce20">
            <text:p><text:s/>99,866,3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0920" table:formula="of:=[.L12]+[.L13]" table:style-name="ce20">
            <text:p><text:s/>2,670,920<text:s/></text:p>
          </table:table-cell>
          <table:table-cell office:value-type="float" office:value="2487096" table:formula="of:=[.M12]+[.M13]" table:style-name="ce20">
            <text:p><text:s/>2,487,096<text:s/></text:p>
          </table:table-cell>
          <table:table-cell office:value-type="float" office:value="183824" table:formula="of:=[.N12]+[.N13]" table:style-name="ce20">
            <text:p><text:s/>183,824<text:s/></text:p>
          </table:table-cell>
          <table:table-cell office:value-type="float" office:value="53302305" table:formula="of:=[.O14]" table:style-name="ce20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130052" table:formula="of:=[.I12]+[.L12]" table:style-name="ce20">
            <text:p><text:s/>98,130,0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347849" table:style-name="ce20">
            <text:p><text:s/>96,347,8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2203" table:formula="of:=[.M12]+[.N12]" table:style-name="ce20">
            <text:p><text:s/>1,782,203<text:s/></text:p>
          </table:table-cell>
          <table:table-cell office:value-type="float" office:value="1601229" table:style-name="ce20">
            <text:p><text:s/>1,601,229<text:s/></text:p>
          </table:table-cell>
          <table:table-cell office:value-type="float" office:value="180974" table:style-name="ce20">
            <text:p><text:s/>180,97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7217" table:formula="of:=[.I13]+[.L13]" table:style-name="ce20">
            <text:p><text:s/>4,407,2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8500" table:style-name="ce20">
            <text:p><text:s/>3,518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8717" table:formula="of:=[.M13]+[.N13]" table:style-name="ce20">
            <text:p><text:s/>888,717<text:s/></text:p>
          </table:table-cell>
          <table:table-cell office:value-type="float" office:value="885867" table:style-name="ce20">
            <text:p><text:s/>885,867<text:s/></text:p>
          </table:table-cell>
          <table:table-cell office:value-type="float" office:value="2850" table:style-name="ce20">
            <text:p><text:s/>2,85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2305" table:formula="of:=[.O14]" table:style-name="ce20">
            <text:p><text:s/>53,302,3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2305" table:style-name="ce20">
            <text:p><text:s/>53,302,3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8900" table:formula="of:=[.F15]" table:style-name="ce20">
            <text:p><text:s/>778,900<text:s/></text:p>
          </table:table-cell>
          <table:table-cell office:value-type="float" office:value="778900" table:formula="of:=[.F16]+[.F17]" table:style-name="ce20">
            <text:p><text:s/>778,900<text:s/></text:p>
          </table:table-cell>
          <table:table-cell office:value-type="float" office:value="665800" table:formula="of:=[.G16]+[.G17]" table:style-name="ce20">
            <text:p><text:s/>665,800<text:s/></text:p>
          </table:table-cell>
          <table:table-cell office:value-type="float" office:value="113100" table:formula="of:=[.H16]+[.H17]" table:style-name="ce20">
            <text:p><text:s/>113,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350" table:formula="of:=[.F16]" table:style-name="ce20">
            <text:p><text:s/>739,350<text:s/></text:p>
          </table:table-cell>
          <table:table-cell office:value-type="float" office:value="739350" table:formula="of:=[.G16]+[.H16]" table:style-name="ce20">
            <text:p><text:s/>739,350<text:s/></text:p>
          </table:table-cell>
          <table:table-cell office:value-type="float" office:value="633300" table:style-name="ce20">
            <text:p><text:s/>633,300<text:s/></text:p>
          </table:table-cell>
          <table:table-cell office:value-type="float" office:value="106050" table:style-name="ce20">
            <text:p><text:s/>106,0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550" table:formula="of:=[.F17]" table:style-name="ce21">
            <text:p><text:s/>39,550<text:s/></text:p>
          </table:table-cell>
          <table:table-cell office:value-type="float" office:value="39550" table:formula="of:=[.G17]+[.H17]" table:style-name="ce21">
            <text:p><text:s/>39,550<text:s/></text:p>
          </table:table-cell>
          <table:table-cell office:value-type="float" office:value="32500" table:style-name="ce21">
            <text:p><text:s/>32,500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1 月 21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1:40:34Z</meta:creation-date>
    <dc:date>2026-01-23T01:40:34Z</dc:date>
  </office:meta>
</office:document-meta>
</file>