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5年1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5285" table:style-name="ce16">
            <text:p><text:s/>95,285<text:s/></text:p>
          </table:table-cell>
          <table:table-cell office:value-type="float" office:value="49297" table:style-name="ce19">
            <text:p><text:s/>49,297<text:s/></text:p>
          </table:table-cell>
          <table:table-cell office:value-type="float" office:value="225121790" table:formula="of:=[.E11]+[.E15]" table:style-name="ce19">
            <text:p><text:s/>225,121,790<text:s/></text:p>
          </table:table-cell>
          <table:table-cell office:value-type="float" office:value="810350" table:formula="of:=[.F15]" table:style-name="ce19">
            <text:p><text:s/>810,350<text:s/></text:p>
          </table:table-cell>
          <table:table-cell office:value-type="float" office:value="732200" table:formula="of:=[.G15]" table:style-name="ce19">
            <text:p><text:s/>732,200<text:s/></text:p>
          </table:table-cell>
          <table:table-cell office:value-type="float" office:value="78150" table:formula="of:=[.H15]" table:style-name="ce19">
            <text:p><text:s/>78,150<text:s/></text:p>
          </table:table-cell>
          <table:table-cell office:value-type="float" office:value="99890813" table:formula="of:=[.I11]" table:style-name="ce19">
            <text:p><text:s/>99,890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273467" table:formula="of:=[.L11]" table:style-name="ce19">
            <text:p><text:s/>27,273,467<text:s/></text:p>
          </table:table-cell>
          <table:table-cell office:value-type="float" office:value="26249392" table:formula="of:=[.M11]" table:style-name="ce19">
            <text:p><text:s/>26,249,392<text:s/></text:p>
          </table:table-cell>
          <table:table-cell office:value-type="float" office:value="1024075" table:formula="of:=[.N11]" table:style-name="ce19">
            <text:p><text:s/>1,024,075<text:s/></text:p>
          </table:table-cell>
          <table:table-cell office:value-type="float" office:value="97147160" table:formula="of:=[.O11]" table:style-name="ce19">
            <text:p><text:s/>97,147,160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311440" table:formula="of:=[.I11]+[.L11]+[.O11]" table:style-name="ce20">
            <text:p><text:s/>224,311,4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890813" table:formula="of:=[.I12]+[.I13]" table:style-name="ce20">
            <text:p><text:s/>99,890,8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73467" table:formula="of:=[.L12]+[.L13]" table:style-name="ce20">
            <text:p><text:s/>27,273,467<text:s/></text:p>
          </table:table-cell>
          <table:table-cell office:value-type="float" office:value="26249392" table:formula="of:=[.M12]+[.M13]" table:style-name="ce20">
            <text:p><text:s/>26,249,392<text:s/></text:p>
          </table:table-cell>
          <table:table-cell office:value-type="float" office:value="1024075" table:formula="of:=[.N12]+[.N13]" table:style-name="ce20">
            <text:p><text:s/>1,024,075<text:s/></text:p>
          </table:table-cell>
          <table:table-cell office:value-type="float" office:value="97147160" table:formula="of:=[.O14]" table:style-name="ce20">
            <text:p><text:s/>97,147,160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35880" table:formula="of:=[.I12]+[.L12]" table:style-name="ce20">
            <text:p><text:s/>122,035,8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588073" table:style-name="ce20">
            <text:p><text:s/>96,588,0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47807" table:formula="of:=[.M12]+[.N12]" table:style-name="ce20">
            <text:p><text:s/>25,447,807<text:s/></text:p>
          </table:table-cell>
          <table:table-cell office:value-type="float" office:value="24472932" table:style-name="ce20">
            <text:p><text:s/>24,472,932<text:s/></text:p>
          </table:table-cell>
          <table:table-cell office:value-type="float" office:value="974875" table:style-name="ce20">
            <text:p><text:s/>974,87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8400" table:formula="of:=[.I13]+[.L13]" table:style-name="ce20">
            <text:p><text:s/>5,128,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2740" table:style-name="ce20">
            <text:p><text:s/>3,302,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5660" table:formula="of:=[.M13]+[.N13]" table:style-name="ce20">
            <text:p><text:s/>1,825,660<text:s/></text:p>
          </table:table-cell>
          <table:table-cell office:value-type="float" office:value="1776460" table:style-name="ce20">
            <text:p><text:s/>1,776,460<text:s/></text:p>
          </table:table-cell>
          <table:table-cell office:value-type="float" office:value="49200" table:style-name="ce20">
            <text:p><text:s/>49,2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147160" table:formula="of:=[.O14]" table:style-name="ce20">
            <text:p><text:s/>97,147,1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147160" table:style-name="ce20">
            <text:p><text:s/>97,147,160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0350" table:formula="of:=[.F15]" table:style-name="ce20">
            <text:p><text:s/>810,350<text:s/></text:p>
          </table:table-cell>
          <table:table-cell office:value-type="float" office:value="810350" table:formula="of:=[.F16]+[.F17]" table:style-name="ce20">
            <text:p><text:s/>810,350<text:s/></text:p>
          </table:table-cell>
          <table:table-cell office:value-type="float" office:value="732200" table:formula="of:=[.G16]+[.G17]" table:style-name="ce20">
            <text:p><text:s/>732,200<text:s/></text:p>
          </table:table-cell>
          <table:table-cell office:value-type="float" office:value="78150" table:formula="of:=[.H16]+[.H17]" table:style-name="ce20">
            <text:p><text:s/>78,1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700" table:formula="of:=[.F16]" table:style-name="ce20">
            <text:p><text:s/>736,700<text:s/></text:p>
          </table:table-cell>
          <table:table-cell office:value-type="float" office:value="736700" table:formula="of:=[.G16]+[.H16]" table:style-name="ce20">
            <text:p><text:s/>736,700<text:s/></text:p>
          </table:table-cell>
          <table:table-cell office:value-type="float" office:value="662200" table:style-name="ce20">
            <text:p><text:s/>662,200<text:s/></text:p>
          </table:table-cell>
          <table:table-cell office:value-type="float" office:value="74500" table:style-name="ce20">
            <text:p><text:s/>74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650" table:formula="of:=[.F17]" table:style-name="ce21">
            <text:p><text:s/>73,650<text:s/></text:p>
          </table:table-cell>
          <table:table-cell office:value-type="float" office:value="73650" table:formula="of:=[.G17]+[.H17]" table:style-name="ce21">
            <text:p><text:s/>73,650<text:s/></text:p>
          </table:table-cell>
          <table:table-cell office:value-type="float" office:value="70000" table:style-name="ce21">
            <text:p><text:s/>70,000<text:s/></text:p>
          </table:table-cell>
          <table:table-cell office:value-type="float" office:value="3650" table:style-name="ce21">
            <text:p><text:s/>3,6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2 月 23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2:40:52Z</meta:creation-date>
    <dc:date>2026-02-25T02:40:52Z</dc:date>
  </office:meta>
</office:document-meta>
</file>