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外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21"/>
          <table:table-cell table:style-name="ce8"/>
          <table:table-cell table:style-name="ce2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停車管理處</text:p>
          </table:table-cell>
          <table:covered-table-cell/>
          <table:table-cell table:style-name="ce28"/>
          <table:table-cell table:number-columns-repeated="37" table:style-name="ce24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7"/>
          <table:table-cell table:style-name="ce3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2" table:number-rows-spanned="1" table:style-name="ce36">
            <text:p>20623-05-01-2</text:p>
          </table:table-cell>
          <table:covered-table-cell/>
          <table:table-cell table:style-name="ce28"/>
          <table:table-cell table:number-columns-repeated="37" table:style-name="ce24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1">
            <text:p>臺 <text:s/>中 <text:s/>市 <text:s/>路 <text:s/>外 <text:s/>停 <text:s/>車 <text:s/>位 <text:s/>概 <text:s/>況</text:p>
          </table:table-cell>
          <table:covered-table-cell table:number-columns-repeated="11"/>
          <table:table-cell table:number-columns-repeated="38" table:style-name="ce24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number-columns-spanned="4" table:number-rows-spanned="1" table:style-name="ce32">
            <text:p>中華民國114年第4季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33">
            <text:p>單位：個</text:p>
          </table:table-cell>
          <table:covered-table-cell/>
          <table:table-cell table:number-columns-repeated="38" table:style-name="ce2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項 <text:s text:c="2"/>目</text:p>
          </table:table-cell>
          <table:table-cell office:value-type="string" table:number-columns-spanned="1" table:number-rows-spanned="3" table:style-name="ce35">
            <text:p>總 計</text:p>
          </table:table-cell>
          <table:table-cell office:value-type="string" table:number-columns-spanned="7" table:number-rows-spanned="1" table:style-name="ce35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5">
            <text:p>私 有 路 外 停 車 位</text:p>
          </table:table-cell>
          <table:covered-table-cell table:number-columns-repeated="2"/>
          <table:table-cell table:style-name="ce28"/>
          <table:table-cell table:number-columns-repeated="37" table:style-name="ce2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合 計</text:p>
          </table:table-cell>
          <table:table-cell office:value-type="string" table:number-columns-spanned="3" table:number-rows-spanned="1" table:style-name="ce35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5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5">
            <text:p>收 <text:s text:c="10"/>費</text:p>
          </table:table-cell>
          <table:covered-table-cell table:number-columns-repeated="2"/>
          <table:table-cell table:style-name="ce28"/>
          <table:table-cell table:number-columns-repeated="37" table:style-name="ce2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7">
            <text:p>立體</text:p>
          </table:table-cell>
          <table:table-cell table:style-name="ce29"/>
          <table:table-cell table:number-columns-repeated="37" table:style-name="ce24"/>
          <table:table-cell table:number-columns-repeated="16334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222318" table:formula="of:=[.C8]+[.J8]" table:style-name="ce14">
            <text:p><text:s/>222,318</text:p>
          </table:table-cell>
          <table:table-cell office:value-type="float" office:value="124218" table:formula="of:=[.D8]+[.G8]" table:style-name="ce18">
            <text:p><text:s/>124,218</text:p>
          </table:table-cell>
          <table:table-cell office:value-type="float" office:value="81058" table:formula="of:=[.E8]+[.F8]" table:style-name="ce18">
            <text:p><text:s/>81,058</text:p>
          </table:table-cell>
          <table:table-cell office:value-type="float" office:value="42910" table:formula="of:=SUM([.E9:.E11])" table:style-name="ce18">
            <text:p><text:s/>42,910</text:p>
          </table:table-cell>
          <table:table-cell office:value-type="float" office:value="38148" table:formula="of:=SUM([.F9:.F11])" table:style-name="ce18">
            <text:p><text:s/>38,148</text:p>
          </table:table-cell>
          <table:table-cell office:value-type="float" office:value="43160" table:formula="of:=[.H8]+[.I8]" table:style-name="ce18">
            <text:p><text:s/>43,160</text:p>
          </table:table-cell>
          <table:table-cell office:value-type="float" office:value="22902" table:formula="of:=SUM([.H9:.H11])" table:style-name="ce18">
            <text:p><text:s/>22,902</text:p>
          </table:table-cell>
          <table:table-cell office:value-type="float" office:value="20258" table:formula="of:=SUM([.I9:.I11])" table:style-name="ce18">
            <text:p><text:s/>20,258</text:p>
          </table:table-cell>
          <table:table-cell office:value-type="float" office:value="98100" table:formula="of:=[.K8]+[.L8]" table:style-name="ce18">
            <text:p><text:s/>98,100</text:p>
          </table:table-cell>
          <table:table-cell office:value-type="float" office:value="43757" table:formula="of:=SUM([.K9:.K11])" table:style-name="ce18">
            <text:p><text:s/>43,757</text:p>
          </table:table-cell>
          <table:table-cell office:value-type="float" office:value="54343" table:formula="of:=SUM([.L9:.L11])" table:style-name="ce18">
            <text:p><text:s/>54,343</text:p>
          </table:table-cell>
          <table:table-cell table:style-name="ce29"/>
          <table:table-cell table:number-columns-repeated="37" table:style-name="ce24"/>
          <table:table-cell table:number-columns-repeated="16334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485" table:formula="of:=[.C9]+[.J9]" table:style-name="ce15">
            <text:p><text:s/>485</text:p>
          </table:table-cell>
          <table:table-cell office:value-type="float" office:value="178" table:formula="of:=[.D9]+[.G9]" table:style-name="ce19">
            <text:p><text:s/>178</text:p>
          </table:table-cell>
          <table:table-cell office:value-type="float" office:value="141" table:formula="of:=[.E9]+[.F9]" table:style-name="ce19">
            <text:p><text:s/>141</text:p>
          </table:table-cell>
          <table:table-cell office:value-type="float" office:value="106" table:style-name="ce19">
            <text:p><text:s/>106</text:p>
          </table:table-cell>
          <table:table-cell office:value-type="float" office:value="35" table:style-name="ce19">
            <text:p><text:s/>35</text:p>
          </table:table-cell>
          <table:table-cell office:value-type="float" office:value="37" table:formula="of:=[.H9]+[.I9]" table:style-name="ce19">
            <text:p><text:s/>37</text:p>
          </table:table-cell>
          <table:table-cell office:value-type="float" office:value="37" table:style-name="ce19">
            <text:p><text:s/>3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7" table:formula="of:=[.K9]+[.L9]" table:style-name="ce19">
            <text:p><text:s/>307</text:p>
          </table:table-cell>
          <table:table-cell office:value-type="float" office:value="307" table:style-name="ce19">
            <text:p><text:s/>307</text:p>
          </table:table-cell>
          <table:table-cell office:value-type="float" office:value="0" table:style-name="ce19">
            <text:p><text:s/>-<text:s/></text:p>
          </table:table-cell>
          <table:table-cell table:style-name="ce29"/>
          <table:table-cell table:number-columns-repeated="37" table:style-name="ce24"/>
          <table:table-cell table:number-columns-repeated="16334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146395" table:formula="of:=[.C10]+[.J10]" table:style-name="ce15">
            <text:p><text:s/>146,395</text:p>
          </table:table-cell>
          <table:table-cell office:value-type="float" office:value="73671" table:formula="of:=[.D10]+[.G10]" table:style-name="ce19">
            <text:p><text:s/>73,671</text:p>
          </table:table-cell>
          <table:table-cell office:value-type="float" office:value="48785" table:formula="of:=[.E10]+[.F10]" table:style-name="ce19">
            <text:p><text:s/>48,785</text:p>
          </table:table-cell>
          <table:table-cell office:value-type="float" office:value="25767" table:style-name="ce19">
            <text:p><text:s/>25,767</text:p>
          </table:table-cell>
          <table:table-cell office:value-type="float" office:value="23018" table:style-name="ce19">
            <text:p><text:s/>23,018</text:p>
          </table:table-cell>
          <table:table-cell office:value-type="float" office:value="24886" table:formula="of:=[.H10]+[.I10]" table:style-name="ce19">
            <text:p><text:s/>24,886</text:p>
          </table:table-cell>
          <table:table-cell office:value-type="float" office:value="14734" table:style-name="ce19">
            <text:p><text:s/>14,734</text:p>
          </table:table-cell>
          <table:table-cell office:value-type="float" office:value="10152" table:style-name="ce19">
            <text:p><text:s/>10,152</text:p>
          </table:table-cell>
          <table:table-cell office:value-type="float" office:value="72724" table:formula="of:=[.K10]+[.L10]" table:style-name="ce19">
            <text:p><text:s/>72,724</text:p>
          </table:table-cell>
          <table:table-cell office:value-type="float" office:value="36068" table:style-name="ce19">
            <text:p><text:s/>36,068</text:p>
          </table:table-cell>
          <table:table-cell office:value-type="float" office:value="36656" table:style-name="ce19">
            <text:p><text:s/>36,656</text:p>
          </table:table-cell>
          <table:table-cell table:style-name="ce30"/>
          <table:table-cell table:number-columns-repeated="37" table:style-name="ce24"/>
          <table:table-cell table:number-columns-repeated="16334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75438" table:formula="of:=[.C11]+[.J11]" table:style-name="ce16">
            <text:p><text:s/>75,438</text:p>
          </table:table-cell>
          <table:table-cell office:value-type="float" office:value="50369" table:formula="of:=[.D11]+[.G11]" table:style-name="ce20">
            <text:p><text:s/>50,369</text:p>
          </table:table-cell>
          <table:table-cell office:value-type="float" office:value="32132" table:formula="of:=[.E11]+[.F11]" table:style-name="ce20">
            <text:p><text:s/>32,132</text:p>
          </table:table-cell>
          <table:table-cell office:value-type="float" office:value="17037" table:style-name="ce20">
            <text:p><text:s/>17,037</text:p>
          </table:table-cell>
          <table:table-cell office:value-type="float" office:value="15095" table:style-name="ce20">
            <text:p><text:s/>15,095</text:p>
          </table:table-cell>
          <table:table-cell office:value-type="float" office:value="18237" table:formula="of:=[.H11]+[.I11]" table:style-name="ce20">
            <text:p><text:s/>18,237</text:p>
          </table:table-cell>
          <table:table-cell office:value-type="float" office:value="8131" table:style-name="ce20">
            <text:p><text:s/>8,131</text:p>
          </table:table-cell>
          <table:table-cell office:value-type="float" office:value="10106" table:style-name="ce20">
            <text:p><text:s/>10,106</text:p>
          </table:table-cell>
          <table:table-cell office:value-type="float" office:value="25069" table:formula="of:=[.K11]+[.L11]" table:style-name="ce20">
            <text:p><text:s/>25,069</text:p>
          </table:table-cell>
          <table:table-cell office:value-type="float" office:value="7382" table:style-name="ce20">
            <text:p><text:s/>7,382</text:p>
          </table:table-cell>
          <table:table-cell office:value-type="float" office:value="17687" table:style-name="ce20">
            <text:p><text:s/>17,687</text:p>
          </table:table-cell>
          <table:table-cell table:style-name="ce29"/>
          <table:table-cell table:number-columns-repeated="37" table:style-name="ce24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25"/>
          <table:table-cell table:number-columns-repeated="38" table:style-name="ce24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38" table:style-name="ce24"/>
          <table:table-cell table:number-columns-repeated="16334"/>
        </table:table-row>
        <table:table-row table:style-name="ro6">
          <table:table-cell table:number-columns-repeated="9" table:style-name="ce8"/>
          <table:table-cell office:value-type="string" table:style-name="ce8">
            <text:p>中華民國115年1月19日編製</text:p>
          </table:table-cell>
          <table:table-cell table:number-columns-repeated="2" table:style-name="ce8"/>
          <table:table-cell table:number-columns-repeated="38" table:style-name="ce24"/>
          <table:table-cell table:number-columns-repeated="16334"/>
        </table:table-row>
        <table:table-row table:style-name="ro6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38" table:style-name="ce24"/>
          <table:table-cell table:number-columns-repeated="16334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11" table:style-name="ce8"/>
          <table:table-cell table:number-columns-repeated="38" table:style-name="ce24"/>
          <table:table-cell table:number-columns-repeated="16334"/>
        </table:table-row>
        <table:table-row table:style-name="ro6">
          <table:table-cell office:value-type="string" table:style-name="ce8">
            <text:p><text:s text:c="10"/>2.本表資料包含身心障礙專用停車位及電動汽車充電專用停車位。</text:p>
          </table:table-cell>
          <table:table-cell table:number-columns-repeated="9" table:style-name="ce8"/>
          <table:table-cell table:number-columns-repeated="2" table:style-name="ce26"/>
          <table:table-cell table:number-columns-repeated="38" table:style-name="ce24"/>
          <table:table-cell table:number-columns-repeated="16334"/>
        </table:table-row>
        <table:table-row table:style-name="ro6">
          <table:table-cell office:value-type="string" table:style-name="ce8">
            <text:p><text:s text:c="10"/>3.本表資料不含建築物附設停車位及風景遊樂區停車位。</text:p>
          </table:table-cell>
          <table:table-cell table:number-columns-repeated="9" table:style-name="ce8"/>
          <table:table-cell table:number-columns-repeated="2" table:style-name="ce26"/>
          <table:table-cell table:number-columns-repeated="38" table:style-name="ce24"/>
          <table:table-cell table:number-columns-repeated="16334"/>
        </table:table-row>
        <table:table-row table:style-name="ro6">
          <table:table-cell table:number-columns-repeated="12" table:style-name="ce9"/>
          <table:table-cell table:number-columns-repeated="38" table:style-name="ce24"/>
          <table:table-cell table:number-columns-repeated="16334"/>
        </table:table-row>
        <table:table-row table:number-rows-repeated="2" table:style-name="ro2">
          <table:table-cell table:number-columns-repeated="11" table:style-name="ce10"/>
          <table:table-cell table:number-columns-repeated="39" table:style-name="ce24"/>
          <table:table-cell table:number-columns-repeated="16334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22"/>
          <table:table-cell table:number-columns-repeated="5" table:style-name="ce10"/>
          <table:table-cell table:number-columns-repeated="39" table:style-name="ce24"/>
          <table:table-cell table:number-columns-repeated="16334"/>
        </table:table-row>
        <table:table-row table:number-rows-repeated="10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41" table:style-name="ce24"/>
          <table:table-cell table:number-columns-repeated="16334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41" table:style-name="ce24"/>
          <table:table-cell table:number-columns-repeated="16334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0:25:00Z</meta:creation-date>
    <dc:date>2026-01-28T00:25:00Z</dc:date>
  </office:meta>
</office:document-meta>
</file>