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7">
            <text:p>臺中市政府交通局</text:p>
          </table:table-cell>
          <table:table-cell table:style-name="ce20"/>
          <table:table-cell table:number-columns-repeated="43" table:style-name="ce21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2"/>
          <table:table-cell office:value-type="string" table:style-name="ce2">
            <text:p>表號</text:p>
          </table:table-cell>
          <table:table-cell office:value-type="string" table:style-name="ce18">
            <text:p>20623-90-01-2</text:p>
          </table:table-cell>
          <table:table-cell table:style-name="ce20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4">
            <text:p>臺中市市區公車智慧卡交易量</text:p>
          </table:table-cell>
          <table:covered-table-cell table:number-columns-repeated="5"/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12月</text:p>
          </table:table-cell>
          <table:table-cell table:number-columns-repeated="2" table:style-name="ce3"/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6348078" table:style-name="ce22">
            <text:p><text:s/>6,348,078<text:s/></text:p>
          </table:table-cell>
          <table:table-cell office:value-type="float" office:value="1035277" table:style-name="ce22">
            <text:p><text:s/>1,035,277<text:s/></text:p>
          </table:table-cell>
          <table:table-cell office:value-type="float" office:value="111882" table:style-name="ce22">
            <text:p><text:s/>111,882<text:s/></text:p>
          </table:table-cell>
          <table:table-cell office:value-type="float" office:value="7495237" table:formula="of:=SUM([.B8:.E8])" table:style-name="ce23">
            <text:p><text:s/>7,495,237<text:s/></text:p>
          </table:table-cell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60330" table:style-name="ce22">
            <text:p><text:s/>160,330<text:s/></text:p>
          </table:table-cell>
          <table:table-cell office:value-type="float" office:value="26148" table:style-name="ce22">
            <text:p><text:s/>26,148<text:s/></text:p>
          </table:table-cell>
          <table:table-cell office:value-type="float" office:value="2826" table:style-name="ce22">
            <text:p><text:s/>2,826<text:s/></text:p>
          </table:table-cell>
          <table:table-cell office:value-type="float" office:value="189304" table:formula="of:=SUM([.B9:.E9])" table:style-name="ce23">
            <text:p><text:s/>189,304<text:s/></text:p>
          </table:table-cell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table:number-columns-repeated="3" table:style-name="ce4"/>
          <table:table-cell table:style-name="ce14"/>
          <table:table-cell table:style-name="ce16"/>
          <table:table-cell office:value-type="string" table:style-name="ce19">
            <text:p>中華民國114年1月24日編製</text:p>
          </table:table-cell>
          <table:table-cell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2"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2"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style-name="ce5">
            <text:p>資料來源：本局公共運輸科依據業者報送之「臺中市各客運業者營運月報表」彙編。</text:p>
          </table:table-cell>
          <table:table-cell table:number-columns-repeated="6"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6"/>
          <table:table-cell table:number-columns-repeated="43" table:style-name="ce21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6"/>
          <table:table-cell table:number-columns-repeated="43" table:style-name="ce21"/>
          <table:table-cell table:number-columns-repeated="16334"/>
        </table:table-row>
        <table:table-row table:number-rows-repeated="3" table:style-name="ro3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style-name="ro4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number-rows-repeated="2" table:style-name="ro3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style-name="ro5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style-name="ro6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number-rows-repeated="4" table:style-name="ro7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number-rows-repeated="172" table:style-name="ro3">
          <table:table-cell table:number-columns-repeated="7" table:style-name="ce6"/>
          <table:table-cell table:number-columns-repeated="43" table:style-name="ce2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5:50:42Z</meta:creation-date>
    <dc:date>2025-02-11T05:50:42Z</dc:date>
  </office:meta>
</office:document-meta>
</file>