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18">
            <text:p>臺中市政府交通局</text:p>
          </table:table-cell>
          <table:table-cell table:style-name="ce22"/>
          <table:table-cell table:number-columns-repeated="43" table:style-name="ce23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次月9日前彙報</text:p>
          </table:table-cell>
          <table:table-cell table:style-name="ce10"/>
          <table:table-cell table:style-name="ce13"/>
          <table:table-cell office:value-type="string" table:style-name="ce2">
            <text:p>表號</text:p>
          </table:table-cell>
          <table:table-cell office:value-type="string" table:style-name="ce19">
            <text:p>20623-90-01-2</text:p>
          </table:table-cell>
          <table:table-cell table:style-name="ce22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4">
            <text:p>臺中市市區公車智慧卡交易量</text:p>
          </table:table-cell>
          <table:covered-table-cell table:number-columns-repeated="5"/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style-name="ce14">
            <text:p>中華民國114年1月</text:p>
          </table:table-cell>
          <table:table-cell table:number-columns-repeated="2" table:style-name="ce3"/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number-columns-spanned="2" table:number-rows-spanned="3" table:style-name="ce26">
            <text:p>項 <text:s text:c="2"/>目</text:p>
          </table:table-cell>
          <table:covered-table-cell/>
          <table:table-cell office:value-type="string" table:number-columns-spanned="3" table:number-rows-spanned="1" table:style-name="ce28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9">
            <text:p>合計</text:p>
          </table:table-cell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悠遊卡</text:p>
          </table:table-cell>
          <table:table-cell office:value-type="string" table:number-columns-spanned="1" table:number-rows-spanned="2" table:style-name="ce27">
            <text:p>一卡通</text:p>
          </table:table-cell>
          <table:table-cell office:value-type="string" table:number-columns-spanned="1" table:number-rows-spanned="2" table:style-name="ce27">
            <text:p>愛金卡</text:p>
          </table:table-cell>
          <table:covered-table-cell/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交易筆數(筆)</text:p>
          </table:table-cell>
          <table:covered-table-cell/>
          <table:table-cell office:value-type="float" office:value="5136987" table:style-name="ce11">
            <text:p><text:s/>5,136,987<text:s/></text:p>
          </table:table-cell>
          <table:table-cell office:value-type="float" office:value="870590" table:style-name="ce11">
            <text:p><text:s/>870,590<text:s/></text:p>
          </table:table-cell>
          <table:table-cell office:value-type="float" office:value="93885" table:style-name="ce11">
            <text:p><text:s/>93,885<text:s/></text:p>
          </table:table-cell>
          <table:table-cell office:value-type="float" office:value="6101462" table:formula="of:=SUM([.B8:.E8])" table:style-name="ce20">
            <text:p><text:s/>6,101,462<text:s/></text:p>
          </table:table-cell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交易金額(千元)</text:p>
          </table:table-cell>
          <table:covered-table-cell/>
          <table:table-cell office:value-type="float" office:value="132794" table:style-name="ce11">
            <text:p><text:s/>132,794<text:s/></text:p>
          </table:table-cell>
          <table:table-cell office:value-type="float" office:value="22505" table:style-name="ce11">
            <text:p><text:s/>22,505<text:s/></text:p>
          </table:table-cell>
          <table:table-cell office:value-type="float" office:value="2427" table:style-name="ce11">
            <text:p><text:s/>2,427<text:s/></text:p>
          </table:table-cell>
          <table:table-cell office:value-type="float" office:value="157726" table:formula="of:=SUM([.B9:.E9])" table:style-name="ce20">
            <text:p><text:s/>157,726<text:s/></text:p>
          </table:table-cell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table:number-columns-repeated="3" table:style-name="ce4"/>
          <table:table-cell table:style-name="ce15"/>
          <table:table-cell table:style-name="ce17"/>
          <table:table-cell office:value-type="string" table:style-name="ce21">
            <text:p>中華民國114年2月26日編製</text:p>
          </table:table-cell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2"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table:style-name="ce6"/>
          <table:table-cell table:number-columns-repeated="2" table:style-name="ce5"/>
          <table:table-cell office:value-type="string" table:style-name="ce16">
            <text:p>主辦統計人員</text:p>
          </table:table-cell>
          <table:table-cell table:style-name="ce5"/>
          <table:table-cell table:number-columns-repeated="2"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table:style-name="ce6"/>
          <table:table-cell table:number-columns-repeated="4" table:style-name="ce5"/>
          <table:table-cell table:number-columns-repeated="2"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style-name="ce5">
            <text:p>資料來源：本局公共運輸科依據業者報送之「臺中市各客運業者營運月報表」彙編。</text:p>
          </table:table-cell>
          <table:table-cell table:number-columns-repeated="6"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table:style-name="ce7"/>
          <table:table-cell table:number-columns-repeated="6" table:style-name="ce6"/>
          <table:table-cell table:number-columns-repeated="43" table:style-name="ce23"/>
          <table:table-cell table:number-columns-repeated="16334"/>
        </table:table-row>
        <table:table-row table:number-rows-repeated="3" table:style-name="ro3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style-name="ro4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number-rows-repeated="3" table:style-name="ro3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style-name="ro5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number-rows-repeated="4" table:style-name="ro6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number-rows-repeated="172" table:style-name="ro3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0T00:34:30Z</meta:creation-date>
    <dc:date>2025-03-10T00:34:30Z</dc:date>
  </office:meta>
</office:document-meta>
</file>