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9">
            <text:p>臺中市政府交通局</text:p>
          </table:table-cell>
          <table:table-cell table:style-name="ce36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次年2月底前編報</text:p>
          </table:table-cell>
          <table:table-cell table:number-columns-repeated="4" table:style-name="ce20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style-name="ce30">
            <text:p>20621-01-02-2</text:p>
          </table:table-cell>
          <table:table-cell table:style-name="ce36"/>
          <table:table-cell table:number-columns-repeated="40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5" table:style-name="ce15"/>
          <table:table-cell table:number-columns-repeated="3" table:style-name="ce3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7">
            <text:p>臺中市市區汽車客運駕駛員概況－按年資及性別分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style-name="ce39">
            <text:p>中華民國113年底</text:p>
          </table:table-cell>
          <table:covered-table-cell table:number-columns-repeated="6"/>
          <table:table-cell office:value-type="string" table:style-name="ce31">
            <text:p>單位：人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42">
            <text:p><text:s text:c="12"/>年資</text:p>
            <text:p><text:s text:c="4"/>性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年-未滿10年</text:p>
          </table:table-cell>
          <table:table-cell office:value-type="string" table:style-name="ce16">
            <text:p>10年-未滿15年</text:p>
          </table:table-cell>
          <table:table-cell office:value-type="string" table:style-name="ce16">
            <text:p>15年-未滿20年</text:p>
          </table:table-cell>
          <table:table-cell office:value-type="string" table:style-name="ce16">
            <text:p>20年-未滿25年</text:p>
          </table:table-cell>
          <table:table-cell office:value-type="string" table:style-name="ce16">
            <text:p>25年以上</text:p>
          </table:table-cell>
          <table:table-cell office:value-type="string" table:style-name="ce32">
            <text:p>平均年資</text:p>
            <text:p>(年)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299" table:formula="of:=[.B8]+[.B9]" table:style-name="ce17">
            <text:p><text:s/>1,299</text:p>
          </table:table-cell>
          <table:table-cell office:value-type="float" office:value="644" table:formula="of:=[.C8]+[.C9]" table:style-name="ce21">
            <text:p><text:s/>644</text:p>
          </table:table-cell>
          <table:table-cell office:value-type="float" office:value="313" table:formula="of:=[.D8]+[.D9]" table:style-name="ce21">
            <text:p><text:s/>313</text:p>
          </table:table-cell>
          <table:table-cell office:value-type="float" office:value="187" table:formula="of:=[.E8]+[.E9]" table:style-name="ce21">
            <text:p><text:s/>187</text:p>
          </table:table-cell>
          <table:table-cell office:value-type="float" office:value="81" table:formula="of:=[.F8]+[.F9]" table:style-name="ce21">
            <text:p><text:s/>81</text:p>
          </table:table-cell>
          <table:table-cell office:value-type="float" office:value="58" table:formula="of:=[.G8]+[.G9]" table:style-name="ce28">
            <text:p><text:s/>58</text:p>
          </table:table-cell>
          <table:table-cell office:value-type="float" office:value="16" table:formula="of:=[.H8]+[.H9]" table:style-name="ce21">
            <text:p><text:s/>16</text:p>
          </table:table-cell>
          <table:table-cell office:value-type="float" office:value="7.2806004618937648" table:formula="of:=(2.5*[.C7]+7.5*[.D7]+12.5*[.E7]+17.5*[.F7]+22.5*[.G7]+27.5*[.H7])/[.B7]" table:style-name="ce33">
            <text:p><text:s/>7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239" table:formula="of:=SUM([.B11]; [.B14]; [.B17]; [.B20]; [.B23]; [.B26]; [.B29]; [.B32]; [.B35]; [.B38]; [.B41]; [.B44]; [.B47]; [.B50]; [.B53]; [.B56]; [.B59])" table:style-name="ce18">
            <text:p><text:s/>1,239</text:p>
          </table:table-cell>
          <table:table-cell office:value-type="float" office:value="609" table:formula="of:=SUM([.C11]; [.C14]; [.C17]; [.C20]; [.C23]; [.C26]; [.C29]; [.C32]; [.C35]; [.C38]; [.C41]; [.C44]; [.C47]; [.C50]; [.C53]; [.C56]; [.C59])" table:style-name="ce22">
            <text:p><text:s/>609</text:p>
          </table:table-cell>
          <table:table-cell office:value-type="float" office:value="296" table:formula="of:=SUM([.D11]; [.D14]; [.D17]; [.D20]; [.D23]; [.D26]; [.D29]; [.D32]; [.D35]; [.D38]; [.D41]; [.D44]; [.D47]; [.D50]; [.D53]; [.D56]; [.D59])" table:style-name="ce22">
            <text:p><text:s/>296</text:p>
          </table:table-cell>
          <table:table-cell office:value-type="float" office:value="183" table:formula="of:=SUM([.E11]; [.E14]; [.E17]; [.E20]; [.E23]; [.E26]; [.E29]; [.E32]; [.E35]; [.E38]; [.E41]; [.E44]; [.E47]; [.E50]; [.E53]; [.E56]; [.E59])" table:style-name="ce22">
            <text:p><text:s/>183</text:p>
          </table:table-cell>
          <table:table-cell office:value-type="float" office:value="78" table:formula="of:=SUM([.F11]; [.F14]; [.F17]; [.F20]; [.F23]; [.F26]; [.F29]; [.F32]; [.F35]; [.F38]; [.F41]; [.F44]; [.F47]; [.F50]; [.F53]; [.F56]; [.F59])" table:style-name="ce22">
            <text:p><text:s/>78</text:p>
          </table:table-cell>
          <table:table-cell office:value-type="float" office:value="57" table:formula="of:=SUM([.G11]; [.G14]; [.G17]; [.G20]; [.G23]; [.G26]; [.G29]; [.G32]; [.G35]; [.G38]; [.G41]; [.G44]; [.G47]; [.G50]; [.G53]; [.G56]; [.G59])" table:style-name="ce22">
            <text:p><text:s/>57</text:p>
          </table:table-cell>
          <table:table-cell office:value-type="float" office:value="16" table:formula="of:=SUM([.H11]; [.H14]; [.H17]; [.H20]; [.H23]; [.H26]; [.H29]; [.H32]; [.H35]; [.H38]; [.H41]; [.H44]; [.H47]; [.H50]; [.H53]; [.H56]; [.H59])" table:style-name="ce22">
            <text:p><text:s/>16</text:p>
          </table:table-cell>
          <table:table-cell office:value-type="float" office:value="7.3587570621468927" table:formula="of:=(2.5*[.C8]+7.5*[.D8]+12.5*[.E8]+17.5*[.F8]+22.5*[.G8]+27.5*[.H8])/[.B8]" table:style-name="ce34">
            <text:p><text:s/>7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60" table:formula="of:=SUM([.B12]; [.B15]; [.B18]; [.B21]; [.B24]; [.B27]; [.B30]; [.B33]; [.B36]; [.B39]; [.B42]; [.B45]; [.B48]; [.B51]; [.B54]; [.B57]; [.B60])" table:style-name="ce18">
            <text:p><text:s/>60</text:p>
          </table:table-cell>
          <table:table-cell office:value-type="float" office:value="35" table:formula="of:=SUM([.C12]; [.C15]; [.C18]; [.C21]; [.C24]; [.C27]; [.C30]; [.C33]; [.C36]; [.C39]; [.C42]; [.C45]; [.C48]; [.C51]; [.C54]; [.C57]; [.C60])" table:style-name="ce22">
            <text:p><text:s/>35</text:p>
          </table:table-cell>
          <table:table-cell office:value-type="float" office:value="17" table:formula="of:=SUM([.D12]; [.D15]; [.D18]; [.D21]; [.D24]; [.D27]; [.D30]; [.D33]; [.D36]; [.D39]; [.D42]; [.D45]; [.D48]; [.D51]; [.D54]; [.D57]; [.D60])" table:style-name="ce22">
            <text:p><text:s/>17</text:p>
          </table:table-cell>
          <table:table-cell office:value-type="float" office:value="4" table:formula="of:=SUM([.E12]; [.E15]; [.E18]; [.E21]; [.E24]; [.E27]; [.E30]; [.E33]; [.E36]; [.E39]; [.E42]; [.E45]; [.E48]; [.E51]; [.E54]; [.E57]; [.E60])" table:style-name="ce22">
            <text:p><text:s/>4</text:p>
          </table:table-cell>
          <table:table-cell office:value-type="float" office:value="3" table:formula="of:=SUM([.F12]; [.F15]; [.F18]; [.F21]; [.F24]; [.F27]; [.F30]; [.F33]; [.F36]; [.F39]; [.F42]; [.F45]; [.F48]; [.F51]; [.F54]; [.F57]; [.F60])" table:style-name="ce22">
            <text:p><text:s/>3</text:p>
          </table:table-cell>
          <table:table-cell office:value-type="float" office:value="1" table:formula="of:=SUM([.G12]; [.G15]; [.G18]; [.G21]; [.G24]; [.G27]; [.G30]; [.G33]; [.G36]; [.G39]; [.G42]; [.G45]; [.G48]; [.G51]; [.G54]; [.G57]; [.G60])" table:style-name="ce22">
            <text:p><text:s/>1</text:p>
          </table:table-cell>
          <table:table-cell office:value-type="float" office:value="0" table:formula="of:=SUM([.H12]; [.H15]; [.H18]; [.H21]; [.H24]; [.H27]; [.H30]; [.H33]; [.H36]; [.H39]; [.H42]; [.H45]; [.H48]; [.H51]; [.H54]; [.H57]; [.H60])" table:style-name="ce22">
            <text:p><text:s/>-<text:s/></text:p>
          </table:table-cell>
          <table:table-cell office:value-type="float" office:value="5.666666666666667" table:formula="of:=(2.5*[.C9]+7.5*[.D9]+12.5*[.E9]+17.5*[.F9]+22.5*[.G9]+27.5*[.H9])/[.B9]" table:style-name="ce34">
            <text:p><text:s/>5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台中客運</text:p>
          </table:table-cell>
          <table:table-cell office:value-type="float" office:value="381" table:formula="of:=[.B11]+[.B12]" table:style-name="ce18">
            <text:p><text:s/>381</text:p>
          </table:table-cell>
          <table:table-cell office:value-type="float" office:value="222" table:formula="of:=[.C11]+[.C12]" table:style-name="ce22">
            <text:p><text:s/>222</text:p>
          </table:table-cell>
          <table:table-cell office:value-type="float" office:value="82" table:formula="of:=[.D11]+[.D12]" table:style-name="ce22">
            <text:p><text:s/>82</text:p>
          </table:table-cell>
          <table:table-cell office:value-type="float" office:value="48" table:formula="of:=[.E11]+[.E12]" table:style-name="ce22">
            <text:p><text:s/>48</text:p>
          </table:table-cell>
          <table:table-cell office:value-type="float" office:value="18" table:formula="of:=[.F11]+[.F12]" table:style-name="ce22">
            <text:p><text:s/>18</text:p>
          </table:table-cell>
          <table:table-cell office:value-type="float" office:value="7" table:formula="of:=[.G11]+[.G12]" table:style-name="ce22">
            <text:p><text:s/>7</text:p>
          </table:table-cell>
          <table:table-cell office:value-type="float" office:value="4" table:formula="of:=[.H11]+[.H12]" table:style-name="ce22">
            <text:p><text:s/>4</text:p>
          </table:table-cell>
          <table:table-cell office:value-type="float" office:value="6.1745406824146984" table:formula="of:=(2.5*[.C10]+7.5*[.D10]+12.5*[.E10]+17.5*[.F10]+22.5*[.G10]+27.5*[.H10])/[.B10]" table:style-name="ce34">
            <text:p><text:s/>6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363" table:formula="of:=SUM([.C11:.H11])" table:style-name="ce18">
            <text:p><text:s/>363</text:p>
          </table:table-cell>
          <table:table-cell office:value-type="float" office:value="208" table:style-name="ce22">
            <text:p><text:s/>208</text:p>
          </table:table-cell>
          <table:table-cell office:value-type="float" office:value="78" table:style-name="ce22">
            <text:p><text:s/>78</text:p>
          </table:table-cell>
          <table:table-cell office:value-type="float" office:value="48" table:style-name="ce22">
            <text:p><text:s/>48</text:p>
          </table:table-cell>
          <table:table-cell office:value-type="float" office:value="18" table:style-name="ce22">
            <text:p><text:s/>18</text:p>
          </table:table-cell>
          <table:table-cell office:value-type="float" office:value="7" table:style-name="ce22">
            <text:p><text:s/>7</text:p>
          </table:table-cell>
          <table:table-cell office:value-type="float" office:value="4" table:style-name="ce22">
            <text:p><text:s/>4</text:p>
          </table:table-cell>
          <table:table-cell office:value-type="float" office:value="6.3016528925619832" table:formula="of:=(2.5*[.C11]+7.5*[.D11]+12.5*[.E11]+17.5*[.F11]+22.5*[.G11]+27.5*[.H11])/[.B11]" table:style-name="ce34">
            <text:p><text:s/>6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8" table:formula="of:=SUM([.C12:.H12])" table:style-name="ce18">
            <text:p><text:s/>18</text:p>
          </table:table-cell>
          <table:table-cell office:value-type="float" office:value="14" table:style-name="ce22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.6111111111111112" table:formula="of:=(2.5*[.C12]+7.5*[.D12]+12.5*[.E12]+17.5*[.F12]+22.5*[.G12]+27.5*[.H12])/[.B12]" table:style-name="ce34">
            <text:p><text:s/>3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統聯客運</text:p>
          </table:table-cell>
          <table:table-cell office:value-type="float" office:value="306" table:formula="of:=[.B14]+[.B15]" table:style-name="ce18">
            <text:p><text:s/>306</text:p>
          </table:table-cell>
          <table:table-cell office:value-type="float" office:value="133" table:formula="of:=[.C14]+[.C15]" table:style-name="ce22">
            <text:p><text:s/>133</text:p>
          </table:table-cell>
          <table:table-cell office:value-type="float" office:value="101" table:formula="of:=[.D14]+[.D15]" table:style-name="ce22">
            <text:p><text:s/>101</text:p>
          </table:table-cell>
          <table:table-cell office:value-type="float" office:value="48" table:formula="of:=[.E14]+[.E15]" table:style-name="ce22">
            <text:p><text:s/>48</text:p>
          </table:table-cell>
          <table:table-cell office:value-type="float" office:value="19" table:formula="of:=[.F14]+[.F15]" table:style-name="ce24">
            <text:p><text:s/>19</text:p>
          </table:table-cell>
          <table:table-cell office:value-type="float" office:value="5" table:formula="of:=[.G14]+[.G15]" table:style-name="ce24">
            <text:p><text:s/>5</text:p>
          </table:table-cell>
          <table:table-cell office:value-type="float" office:value="0" table:formula="of:=[.H14]+[.H15]" table:style-name="ce24">
            <text:p><text:s/>-<text:s/></text:p>
          </table:table-cell>
          <table:table-cell office:value-type="float" office:value="6.977124183006536" table:formula="of:=(2.5*[.C13]+7.5*[.D13]+12.5*[.E13]+17.5*[.F13]+22.5*[.G13]+27.5*[.H13])/[.B13]" table:style-name="ce34">
            <text:p><text:s/>7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292" table:formula="of:=SUM([.C14:.H14])" table:style-name="ce18">
            <text:p><text:s/>292</text:p>
          </table:table-cell>
          <table:table-cell office:value-type="float" office:value="128" table:style-name="ce22">
            <text:p><text:s/>128</text:p>
          </table:table-cell>
          <table:table-cell office:value-type="float" office:value="96" table:style-name="ce22">
            <text:p><text:s/>96</text:p>
          </table:table-cell>
          <table:table-cell office:value-type="float" office:value="46" table:style-name="ce24">
            <text:p><text:s/>46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.9349315068493151" table:formula="of:=(2.5*[.C14]+7.5*[.D14]+12.5*[.E14]+17.5*[.F14]+22.5*[.G14]+27.5*[.H14])/[.B14]" table:style-name="ce34">
            <text:p><text:s/>6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4" table:formula="of:=SUM([.C15:.H15])" table:style-name="ce18">
            <text:p><text:s/>14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2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.8571428571428568" table:formula="of:=(2.5*[.C15]+7.5*[.D15]+12.5*[.E15]+17.5*[.F15]+22.5*[.G15]+27.5*[.H15])/[.B15]" table:style-name="ce34">
            <text:p><text:s/>7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巨業交通</text:p>
          </table:table-cell>
          <table:table-cell office:value-type="float" office:value="61" table:formula="of:=[.B17]+[.B18]" table:style-name="ce18">
            <text:p><text:s/>61</text:p>
          </table:table-cell>
          <table:table-cell office:value-type="float" office:value="48" table:formula="of:=[.C17]+[.C18]" table:style-name="ce22">
            <text:p><text:s/>48</text:p>
          </table:table-cell>
          <table:table-cell office:value-type="float" office:value="4" table:formula="of:=[.D17]+[.D18]" table:style-name="ce22">
            <text:p><text:s/>4</text:p>
          </table:table-cell>
          <table:table-cell office:value-type="float" office:value="3" table:formula="of:=[.E17]+[.E18]" table:style-name="ce22">
            <text:p><text:s/>3</text:p>
          </table:table-cell>
          <table:table-cell office:value-type="float" office:value="4" table:formula="of:=[.F17]+[.F18]" table:style-name="ce22">
            <text:p><text:s/>4</text:p>
          </table:table-cell>
          <table:table-cell office:value-type="float" office:value="1" table:formula="of:=[.G17]+[.G18]" table:style-name="ce22">
            <text:p><text:s/>1</text:p>
          </table:table-cell>
          <table:table-cell office:value-type="float" office:value="1" table:formula="of:=[.H17]+[.H18]" table:style-name="ce22">
            <text:p><text:s/>1</text:p>
          </table:table-cell>
          <table:table-cell office:value-type="float" office:value="5.0409836065573774" table:formula="of:=(2.5*[.C16]+7.5*[.D16]+12.5*[.E16]+17.5*[.F16]+22.5*[.G16]+27.5*[.H16])/[.B16]" table:style-name="ce34">
            <text:p><text:s/>5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9" table:formula="of:=SUM([.C17:.H17])" table:style-name="ce18">
            <text:p><text:s/>59</text:p>
          </table:table-cell>
          <table:table-cell office:value-type="float" office:value="46" table:style-name="ce22">
            <text:p><text:s/>46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.1271186440677967" table:formula="of:=(2.5*[.C17]+7.5*[.D17]+12.5*[.E17]+17.5*[.F17]+22.5*[.G17]+27.5*[.H17])/[.B17]" table:style-name="ce34">
            <text:p><text:s/>5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" table:formula="of:=SUM([.C18:.H18])" table:style-name="ce18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.5" table:formula="of:=(2.5*[.C18]+7.5*[.D18]+12.5*[.E18]+17.5*[.F18]+22.5*[.G18]+27.5*[.H18])/[.B18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全航客運</text:p>
          </table:table-cell>
          <table:table-cell office:value-type="float" office:value="36" table:formula="of:=[.B20]+[.B21]" table:style-name="ce18">
            <text:p><text:s/>36</text:p>
          </table:table-cell>
          <table:table-cell office:value-type="float" office:value="26" table:formula="of:=[.C20]+[.C21]" table:style-name="ce22">
            <text:p><text:s/>26</text:p>
          </table:table-cell>
          <table:table-cell office:value-type="float" office:value="5" table:formula="of:=[.D20]+[.D21]" table:style-name="ce22">
            <text:p><text:s/>5</text:p>
          </table:table-cell>
          <table:table-cell office:value-type="float" office:value="5" table:formula="of:=[.D20]+[.E21]" table:style-name="ce24">
            <text:p><text:s/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F20]+[.G21]" table:style-name="ce24">
            <text:p><text:s/>-<text:s/></text:p>
          </table:table-cell>
          <table:table-cell office:value-type="float" office:value="0" table:formula="of:=[.G20]+[.H21]" table:style-name="ce24">
            <text:p><text:s/>-<text:s/></text:p>
          </table:table-cell>
          <table:table-cell office:value-type="float" office:value="4.583333333333333" table:formula="of:=(2.5*[.C19]+7.5*[.D19]+12.5*[.E19]+17.5*[.F19]+22.5*[.G19]+27.5*[.H19])/[.B19]" table:style-name="ce34">
            <text:p><text:s/>4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34" table:formula="of:=SUM([.C20:.H20])" table:style-name="ce18">
            <text:p><text:s/>34</text:p>
          </table:table-cell>
          <table:table-cell office:value-type="float" office:value="24" table:style-name="ce22">
            <text:p><text:s/>24</text:p>
          </table:table-cell>
          <table:table-cell office:value-type="float" office:value="5" table:style-name="ce22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.7058823529411766" table:formula="of:=(2.5*[.C20]+7.5*[.D20]+12.5*[.E20]+17.5*[.F20]+22.5*[.G20]+27.5*[.H20])/[.B20]" table:style-name="ce34">
            <text:p><text:s/>4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" table:formula="of:=SUM([.C21:.H21])" table:style-name="ce18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.5" table:formula="of:=(2.5*[.C21]+7.5*[.D21]+12.5*[.E21]+17.5*[.F21]+22.5*[.G21]+27.5*[.H21])/[.B21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豐原客運</text:p>
          </table:table-cell>
          <table:table-cell office:value-type="float" office:value="178" table:formula="of:=[.B23]+[.B24]" table:style-name="ce18">
            <text:p><text:s/>178</text:p>
          </table:table-cell>
          <table:table-cell office:value-type="float" office:value="41" table:formula="of:=[.C23]+[.C24]" table:style-name="ce22">
            <text:p><text:s/>41</text:p>
          </table:table-cell>
          <table:table-cell office:value-type="float" office:value="22" table:formula="of:=[.D23]+[.D24]" table:style-name="ce22">
            <text:p><text:s/>22</text:p>
          </table:table-cell>
          <table:table-cell office:value-type="float" office:value="42" table:formula="of:=[.E23]+[.E24]" table:style-name="ce22">
            <text:p><text:s/>42</text:p>
          </table:table-cell>
          <table:table-cell office:value-type="float" office:value="23" table:formula="of:=[.F23]+[.F24]" table:style-name="ce22">
            <text:p><text:s/>23</text:p>
          </table:table-cell>
          <table:table-cell office:value-type="float" office:value="39" table:formula="of:=[.G23]+[.G24]" table:style-name="ce22">
            <text:p><text:s/>39</text:p>
          </table:table-cell>
          <table:table-cell office:value-type="float" office:value="11" table:formula="of:=[.H23]+[.H24]" table:style-name="ce22">
            <text:p><text:s/>11</text:p>
          </table:table-cell>
          <table:table-cell office:value-type="float" office:value="13.342696629213483" table:formula="of:=(2.5*[.C22]+7.5*[.D22]+12.5*[.E22]+17.5*[.F22]+22.5*[.G22]+27.5*[.H22])/[.B22]" table:style-name="ce34">
            <text:p><text:s/>13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73" table:formula="of:=SUM([.C23:.H23])" table:style-name="ce18">
            <text:p><text:s/>173</text:p>
          </table:table-cell>
          <table:table-cell office:value-type="float" office:value="40" table:style-name="ce22">
            <text:p><text:s/>40</text:p>
          </table:table-cell>
          <table:table-cell office:value-type="float" office:value="20" table:style-name="ce22">
            <text:p><text:s/>20</text:p>
          </table:table-cell>
          <table:table-cell office:value-type="float" office:value="41" table:style-name="ce22">
            <text:p><text:s/>41</text:p>
          </table:table-cell>
          <table:table-cell office:value-type="float" office:value="23" table:style-name="ce22">
            <text:p><text:s/>23</text:p>
          </table:table-cell>
          <table:table-cell office:value-type="float" office:value="38" table:style-name="ce22">
            <text:p><text:s/>38</text:p>
          </table:table-cell>
          <table:table-cell office:value-type="float" office:value="11" table:style-name="ce22">
            <text:p><text:s/>11</text:p>
          </table:table-cell>
          <table:table-cell office:value-type="float" office:value="13.424855491329479" table:formula="of:=(2.5*[.C23]+7.5*[.D23]+12.5*[.E23]+17.5*[.F23]+22.5*[.G23]+27.5*[.H23])/[.B23]" table:style-name="ce34">
            <text:p><text:s/>13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5" table:formula="of:=SUM([.C24:.H24])" table:style-name="ce18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.5" table:formula="of:=(2.5*[.C24]+7.5*[.D24]+12.5*[.E24]+17.5*[.F24]+22.5*[.G24]+27.5*[.H24])/[.B24]" table:style-name="ce34">
            <text:p><text:s/>10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和欣客運</text:p>
          </table:table-cell>
          <table:table-cell office:value-type="float" office:value="16" table:formula="of:=[.B26]+[.B27]" table:style-name="ce18">
            <text:p><text:s/>16</text:p>
          </table:table-cell>
          <table:table-cell office:value-type="float" office:value="11" table:formula="of:=[.C26]+[.C27]" table:style-name="ce22">
            <text:p><text:s/>11</text:p>
          </table:table-cell>
          <table:table-cell office:value-type="float" office:value="2" table:formula="of:=[.D26]+[.D27]" table:style-name="ce22">
            <text:p><text:s/>2</text:p>
          </table:table-cell>
          <table:table-cell office:value-type="float" office:value="0" table:formula="of:=[.E26]+[.E27]" table:style-name="ce22">
            <text:p><text:s/>-<text:s/></text:p>
          </table:table-cell>
          <table:table-cell office:value-type="float" office:value="1" table:formula="of:=[.F26]+[.F27]" table:style-name="ce24">
            <text:p><text:s/>1</text:p>
          </table:table-cell>
          <table:table-cell office:value-type="float" office:value="2" table:formula="of:=[.G26]+[.G27]" table:style-name="ce24">
            <text:p><text:s/>2</text:p>
          </table:table-cell>
          <table:table-cell office:value-type="float" office:value="0" table:formula="of:=[.H26]+[.H27]" table:style-name="ce24">
            <text:p><text:s/>-<text:s/></text:p>
          </table:table-cell>
          <table:table-cell office:value-type="float" office:value="6.5625" table:formula="of:=(2.5*[.C25]+7.5*[.D25]+12.5*[.E25]+17.5*[.F25]+22.5*[.G25]+27.5*[.H25])/[.B25]" table:style-name="ce34">
            <text:p><text:s/>6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4" table:formula="of:=SUM([.C26:.H26])" table:style-name="ce18">
            <text:p><text:s/>14</text:p>
          </table:table-cell>
          <table:table-cell office:value-type="float" office:value="10" table:style-name="ce22">
            <text:p><text:s/>10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.7857142857142856" table:formula="of:=(2.5*[.C26]+7.5*[.D26]+12.5*[.E26]+17.5*[.F26]+22.5*[.G26]+27.5*[.H26])/[.B26]" table:style-name="ce34">
            <text:p><text:s/>6.8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" table:formula="of:=SUM([.C27:.H27])" table:style-name="ce18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(2.5*[.C27]+7.5*[.D27]+12.5*[.E27]+17.5*[.F27]+22.5*[.G27]+27.5*[.H27])/[.B27]" table:style-name="ce34">
            <text:p><text:s/>5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東南客運</text:p>
          </table:table-cell>
          <table:table-cell office:value-type="float" office:value="14" table:formula="of:=[.B29]+[.B30]" table:style-name="ce18">
            <text:p><text:s/>14</text:p>
          </table:table-cell>
          <table:table-cell office:value-type="float" office:value="7" table:formula="of:=[.C29]+[.C30]" table:style-name="ce22">
            <text:p><text:s/>7</text:p>
          </table:table-cell>
          <table:table-cell office:value-type="float" office:value="7" table:formula="of:=[.D29]+[.D30]" table:style-name="ce22">
            <text:p><text:s/>7</text:p>
          </table:table-cell>
          <table:table-cell office:value-type="float" office:value="0" table:formula="of:=[.E29]+[.E30]" table:style-name="ce22">
            <text:p><text:s/>-<text:s/></text:p>
          </table:table-cell>
          <table:table-cell office:value-type="float" office:value="0" table:formula="of:=[.F29]+[.F30]" table:style-name="ce24">
            <text:p><text:s/>-<text:s/></text:p>
          </table:table-cell>
          <table:table-cell office:value-type="float" office:value="0" table:formula="of:=[.G29]+[.G30]" table:style-name="ce24">
            <text:p><text:s/>-<text:s/></text:p>
          </table:table-cell>
          <table:table-cell office:value-type="float" office:value="0" table:formula="of:=[.H29]+[.H30]" table:style-name="ce24">
            <text:p><text:s/>-<text:s/></text:p>
          </table:table-cell>
          <table:table-cell office:value-type="float" office:value="5" table:formula="of:=(2.5*[.C28]+7.5*[.D28]+12.5*[.E28]+17.5*[.F28]+22.5*[.G28]+27.5*[.H28])/[.B28]" table:style-name="ce34">
            <text:p><text:s/>5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4" table:formula="of:=SUM([.C29:.H29])" table:style-name="ce18">
            <text:p><text:s/>14</text:p>
          </table:table-cell>
          <table:table-cell office:value-type="float" office:value="7" table:style-name="ce22">
            <text:p><text:s/>7</text:p>
          </table:table-cell>
          <table:table-cell office:value-type="float" office:value="7" table:style-name="ce22">
            <text:p><text:s/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formula="of:=(2.5*[.C29]+7.5*[.D29]+12.5*[.E29]+17.5*[.F29]+22.5*[.G29]+27.5*[.H29])/[.B29]" table:style-name="ce34">
            <text:p><text:s/>5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30:.H30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苗栗客運</text:p>
          </table:table-cell>
          <table:table-cell office:value-type="float" office:value="4" table:formula="of:=[.B32]+[.B33]" table:style-name="ce18">
            <text:p><text:s/>4</text:p>
          </table:table-cell>
          <table:table-cell office:value-type="float" office:value="1" table:formula="of:=[.C32]+[.C33]" table:style-name="ce22">
            <text:p><text:s/>1</text:p>
          </table:table-cell>
          <table:table-cell office:value-type="float" office:value="1" table:formula="of:=[.D32]+[.D33]" table:style-name="ce22">
            <text:p><text:s/>1</text:p>
          </table:table-cell>
          <table:table-cell office:value-type="float" office:value="1" table:formula="of:=[.E32]+[.E33]" table:style-name="ce22">
            <text:p><text:s/>1</text:p>
          </table:table-cell>
          <table:table-cell office:value-type="float" office:value="0" table:formula="of:=[.F32]+[.F33]" table:style-name="ce24">
            <text:p><text:s/>-<text:s/></text:p>
          </table:table-cell>
          <table:table-cell office:value-type="float" office:value="1" table:formula="of:=[.G32]+[.G33]" table:style-name="ce24">
            <text:p><text:s/>1</text:p>
          </table:table-cell>
          <table:table-cell office:value-type="float" office:value="0" table:formula="of:=[.H32]+[.H33]" table:style-name="ce24">
            <text:p><text:s/>-<text:s/></text:p>
          </table:table-cell>
          <table:table-cell office:value-type="float" office:value="11.25" table:formula="of:=(2.5*[.C31]+7.5*[.D31]+12.5*[.E31]+17.5*[.F31]+22.5*[.G31]+27.5*[.H31])/[.B31]" table:style-name="ce34">
            <text:p><text:s/>11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4" table:formula="of:=SUM([.C32:.H32])" table:style-name="ce18">
            <text:p><text:s/>4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2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.25" table:formula="of:=(2.5*[.C32]+7.5*[.D32]+12.5*[.E32]+17.5*[.F32]+22.5*[.G32]+27.5*[.H32])/[.B32]" table:style-name="ce34">
            <text:p><text:s/>11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33:.H33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中台灣客運</text:p>
          </table:table-cell>
          <table:table-cell office:value-type="float" office:value="68" table:formula="of:=[.B35]+[.B36]" table:style-name="ce18">
            <text:p><text:s/>68</text:p>
          </table:table-cell>
          <table:table-cell office:value-type="float" office:value="10" table:formula="of:=[.C35]+[.C36]" table:style-name="ce22">
            <text:p><text:s/>10</text:p>
          </table:table-cell>
          <table:table-cell office:value-type="float" office:value="19" table:formula="of:=[.D35]+[.D36]" table:style-name="ce22">
            <text:p><text:s/>19</text:p>
          </table:table-cell>
          <table:table-cell office:value-type="float" office:value="30" table:formula="of:=[.E35]+[.E36]" table:style-name="ce22">
            <text:p><text:s/>30</text:p>
          </table:table-cell>
          <table:table-cell office:value-type="float" office:value="9" table:formula="of:=[.F35]+[.F36]" table:style-name="ce24">
            <text:p><text:s/>9</text:p>
          </table:table-cell>
          <table:table-cell office:value-type="float" office:value="0" table:formula="of:=[.G35]+[.G36]" table:style-name="ce24">
            <text:p><text:s/>-<text:s/></text:p>
          </table:table-cell>
          <table:table-cell office:value-type="float" office:value="0" table:formula="of:=[.H35]+[.H36]" table:style-name="ce24">
            <text:p><text:s/>-<text:s/></text:p>
          </table:table-cell>
          <table:table-cell office:value-type="float" office:value="10.294117647058824" table:formula="of:=(2.5*[.C34]+7.5*[.D34]+12.5*[.E34]+17.5*[.F34]+22.5*[.G34]+27.5*[.H34])/[.B34]" table:style-name="ce34">
            <text:p><text:s/>10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65" table:formula="of:=SUM([.C35:.H35])" table:style-name="ce18">
            <text:p><text:s/>65</text:p>
          </table:table-cell>
          <table:table-cell office:value-type="float" office:value="10" table:style-name="ce22">
            <text:p><text:s/>10</text:p>
          </table:table-cell>
          <table:table-cell office:value-type="float" office:value="17" table:style-name="ce22">
            <text:p><text:s/>17</text:p>
          </table:table-cell>
          <table:table-cell office:value-type="float" office:value="29" table:style-name="ce24">
            <text:p><text:s/>29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.346153846153847" table:formula="of:=(2.5*[.C35]+7.5*[.D35]+12.5*[.E35]+17.5*[.F35]+22.5*[.G35]+27.5*[.H35])/[.B35]" table:style-name="ce34">
            <text:p><text:s/>10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3" table:formula="of:=SUM([.C36:.H36])" table:style-name="ce18">
            <text:p><text:s/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.1666666666666661" table:formula="of:=(2.5*[.C36]+7.5*[.D36]+12.5*[.E36]+17.5*[.F36]+22.5*[.G36]+27.5*[.H36])/[.B36]" table:style-name="ce34">
            <text:p><text:s/>9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中鹿客運</text:p>
          </table:table-cell>
          <table:table-cell office:value-type="float" office:value="141" table:formula="of:=[.B38]+[.B39]" table:style-name="ce18">
            <text:p><text:s/>141</text:p>
          </table:table-cell>
          <table:table-cell office:value-type="float" office:value="95" table:formula="of:=[.C38]+[.C39]" table:style-name="ce22">
            <text:p><text:s/>95</text:p>
          </table:table-cell>
          <table:table-cell office:value-type="float" office:value="45" table:formula="of:=[.D38]+[.D39]" table:style-name="ce22">
            <text:p><text:s/>45</text:p>
          </table:table-cell>
          <table:table-cell office:value-type="float" office:value="1" table:formula="of:=[.E38]+[.E39]" table:style-name="ce22">
            <text:p><text:s/>1</text:p>
          </table:table-cell>
          <table:table-cell office:value-type="float" office:value="0" table:formula="of:=[.F38]+[.F39]" table:style-name="ce24">
            <text:p><text:s/>-<text:s/></text:p>
          </table:table-cell>
          <table:table-cell office:value-type="float" office:value="0" table:formula="of:=[.G38]+[.G39]" table:style-name="ce24">
            <text:p><text:s/>-<text:s/></text:p>
          </table:table-cell>
          <table:table-cell office:value-type="float" office:value="0" table:formula="of:=[.H38]+[.H39]" table:style-name="ce24">
            <text:p><text:s/>-<text:s/></text:p>
          </table:table-cell>
          <table:table-cell office:value-type="float" office:value="4.166666666666667" table:formula="of:=(2.5*[.C37]+7.5*[.D37]+12.5*[.E37]+17.5*[.F37]+22.5*[.G37]+27.5*[.H37])/[.B37]" table:style-name="ce34">
            <text:p><text:s/>4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35" table:formula="of:=SUM([.C38:.H38])" table:style-name="ce18">
            <text:p><text:s/>135</text:p>
          </table:table-cell>
          <table:table-cell office:value-type="float" office:value="90" table:style-name="ce23">
            <text:p><text:s/>90</text:p>
          </table:table-cell>
          <table:table-cell office:value-type="float" office:value="44" table:style-name="ce22">
            <text:p><text:s/>44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.2037037037037033" table:formula="of:=(2.5*[.C38]+7.5*[.D38]+12.5*[.E38]+17.5*[.F38]+22.5*[.G38]+27.5*[.H38])/[.B38]" table:style-name="ce34">
            <text:p><text:s/>4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6" table:formula="of:=SUM([.C39:.H39])" table:style-name="ce18">
            <text:p><text:s/>6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.3333333333333335" table:formula="of:=(2.5*[.C39]+7.5*[.D39]+12.5*[.E39]+17.5*[.F39]+22.5*[.G39]+27.5*[.H39])/[.B39]" table:style-name="ce34">
            <text:p><text:s/>3.3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總達客運</text:p>
          </table:table-cell>
          <table:table-cell office:value-type="float" office:value="5" table:formula="of:=[.B41]+[.B42]" table:style-name="ce18">
            <text:p><text:s/>5</text:p>
          </table:table-cell>
          <table:table-cell office:value-type="float" office:value="4" table:formula="of:=[.C41]+[.C42]" table:style-name="ce22">
            <text:p><text:s/>4</text:p>
          </table:table-cell>
          <table:table-cell office:value-type="float" office:value="1" table:formula="of:=[.D41]+[.D42]" table:style-name="ce22">
            <text:p><text:s/>1</text:p>
          </table:table-cell>
          <table:table-cell office:value-type="float" office:value="0" table:formula="of:=[.E41]+[.E42]" table:style-name="ce22">
            <text:p><text:s/>-<text:s/></text:p>
          </table:table-cell>
          <table:table-cell office:value-type="float" office:value="0" table:formula="of:=[.F41]+[.F42]" table:style-name="ce24">
            <text:p><text:s/>-<text:s/></text:p>
          </table:table-cell>
          <table:table-cell office:value-type="float" office:value="0" table:formula="of:=[.G41]+[.G42]" table:style-name="ce24">
            <text:p><text:s/>-<text:s/></text:p>
          </table:table-cell>
          <table:table-cell office:value-type="float" office:value="0" table:formula="of:=[.H41]+[.H42]" table:style-name="ce24">
            <text:p><text:s/>-<text:s/></text:p>
          </table:table-cell>
          <table:table-cell office:value-type="float" office:value="3.5" table:formula="of:=(2.5*[.C40]+7.5*[.D40]+12.5*[.E40]+17.5*[.F40]+22.5*[.G40]+27.5*[.H40])/[.B40]" table:style-name="ce34">
            <text:p><text:s/>3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" table:formula="of:=SUM([.C41:.H41])" table:style-name="ce18">
            <text:p><text:s/>5</text:p>
          </table:table-cell>
          <table:table-cell office:value-type="float" office:value="4" table:style-name="ce22">
            <text:p><text:s/>4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.5" table:formula="of:=(2.5*[.C41]+7.5*[.D41]+12.5*[.E41]+17.5*[.F41]+22.5*[.G41]+27.5*[.H41])/[.B41]" table:style-name="ce34">
            <text:p><text:s/>3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42:.H42])" table:style-name="ce18">
            <text:p><text:s/>-<text:s/></text:p>
          </table:table-cell>
          <table:table-cell office:value-type="float" office:value="0" table:formula="of:=[.D42]+[.E42]" table:style-name="ce22">
            <text:p><text:s/>-<text:s/></text:p>
          </table:table-cell>
          <table:table-cell office:value-type="float" office:value="0" table:formula="of:=[.E42]+[.F42]" table:style-name="ce22">
            <text:p><text:s/>-<text:s/></text:p>
          </table:table-cell>
          <table:table-cell office:value-type="float" office:value="0" table:formula="of:=[.F42]+[.G42]" table:style-name="ce22">
            <text:p><text:s/>-<text:s/></text:p>
          </table:table-cell>
          <table:table-cell office:value-type="float" office:value="0" table:formula="of:=[.G42]+[.H42]" table:style-name="ce22">
            <text:p><text:s/>-<text:s/></text:p>
          </table:table-cell>
          <table:table-cell office:value-type="float" office:value="0" table:formula="of:=[.H42]+[.I42]" table:style-name="ce22">
            <text:p><text:s/>-<text:s/></text:p>
          </table:table-cell>
          <table:table-cell office:value-type="float" office:value="0" table:formula="of:=[.I42]+[.J42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國光客運</text:p>
          </table:table-cell>
          <table:table-cell office:value-type="float" office:value="12" table:formula="of:=[.B44]+[.B45]" table:style-name="ce18">
            <text:p><text:s/>12</text:p>
          </table:table-cell>
          <table:table-cell office:value-type="float" office:value="7" table:formula="of:=[.C44]+[.C45]" table:style-name="ce22">
            <text:p><text:s/>7</text:p>
          </table:table-cell>
          <table:table-cell office:value-type="float" office:value="2" table:formula="of:=[.D44]+[.D45]" table:style-name="ce22">
            <text:p><text:s/>2</text:p>
          </table:table-cell>
          <table:table-cell office:value-type="float" office:value="1" table:formula="of:=[.E44]+[.E45]" table:style-name="ce22">
            <text:p><text:s/>1</text:p>
          </table:table-cell>
          <table:table-cell office:value-type="float" office:value="1" table:formula="of:=[.F44]+[.F45]" table:style-name="ce24">
            <text:p><text:s/>1</text:p>
          </table:table-cell>
          <table:table-cell office:value-type="float" office:value="1" table:formula="of:=[.G44]+[.G45]" table:style-name="ce24">
            <text:p><text:s/>1</text:p>
          </table:table-cell>
          <table:table-cell office:value-type="float" office:value="0" table:formula="of:=[.H44]+[.H45]" table:style-name="ce24">
            <text:p><text:s/>-<text:s/></text:p>
          </table:table-cell>
          <table:table-cell office:value-type="float" office:value="7.083333333333333" table:formula="of:=(2.5*[.C43]+7.5*[.D43]+12.5*[.E43]+17.5*[.F43]+22.5*[.G43]+27.5*[.H43])/[.B43]" table:style-name="ce34">
            <text:p><text:s/>7.1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1" table:formula="of:=SUM([.C44:.H44])" table:style-name="ce18">
            <text:p><text:s/>11</text:p>
          </table:table-cell>
          <table:table-cell office:value-type="float" office:value="6" table:style-name="ce22">
            <text:p><text:s/>6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.5" table:formula="of:=(2.5*[.C44]+7.5*[.D44]+12.5*[.E44]+17.5*[.F44]+22.5*[.G44]+27.5*[.H44])/[.B44]" table:style-name="ce34">
            <text:p><text:s/>7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of:=SUM([.C45:.H45])" table:style-name="ce18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.5" table:formula="of:=(2.5*[.C45]+7.5*[.D45]+12.5*[.E45]+17.5*[.F45]+22.5*[.G45]+27.5*[.H45])/[.B45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建明客運</text:p>
          </table:table-cell>
          <table:table-cell office:value-type="float" office:value="7" table:formula="of:=[.B47]+[.B48]" table:style-name="ce18">
            <text:p><text:s/>7</text:p>
          </table:table-cell>
          <table:table-cell office:value-type="float" office:value="3" table:formula="of:=[.C47]+[.C48]" table:style-name="ce22">
            <text:p><text:s/>3</text:p>
          </table:table-cell>
          <table:table-cell office:value-type="float" office:value="4" table:formula="of:=[.D47]+[.D48]" table:style-name="ce22">
            <text:p><text:s/>4</text:p>
          </table:table-cell>
          <table:table-cell office:value-type="float" office:value="0" table:formula="of:=[.E47]+[.E48]" table:style-name="ce22">
            <text:p><text:s/>-<text:s/></text:p>
          </table:table-cell>
          <table:table-cell office:value-type="float" office:value="0" table:formula="of:=[.F47]+[.F48]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.3571428571428568" table:formula="of:=(2.5*[.C46]+7.5*[.D46]+12.5*[.E46]+17.5*[.F46]+22.5*[.G46]+27.5*[.H46])/[.B46]" table:style-name="ce34">
            <text:p><text:s/>5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7" table:formula="of:=SUM([.C47:.H47])" table:style-name="ce18">
            <text:p><text:s/>7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.3571428571428568" table:formula="of:=(2.5*[.C47]+7.5*[.D47]+12.5*[.E47]+17.5*[.F47]+22.5*[.G47]+27.5*[.H47])/[.B47]" table:style-name="ce34">
            <text:p><text:s/>5.4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48:.H48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睿奕交通</text:p>
          </table:table-cell>
          <table:table-cell office:value-type="float" office:value="17" table:formula="of:=[.B50]+[.B51]" table:style-name="ce18">
            <text:p><text:s/>17</text:p>
          </table:table-cell>
          <table:table-cell office:value-type="float" office:value="17" table:formula="of:=[.C50]+[.C51]" table:style-name="ce22">
            <text:p><text:s/>17</text:p>
          </table:table-cell>
          <table:table-cell office:value-type="float" office:value="0" table:formula="of:=[.D50]+[.D51]" table:style-name="ce22">
            <text:p><text:s/>-<text:s/></text:p>
          </table:table-cell>
          <table:table-cell office:value-type="float" office:value="0" table:formula="of:=[.E50]+[.E51]" table:style-name="ce22">
            <text:p><text:s/>-<text:s/></text:p>
          </table:table-cell>
          <table:table-cell office:value-type="float" office:value="0" table:formula="of:=[.F50]+[.F51]" table:style-name="ce24">
            <text:p><text:s/>-<text:s/></text:p>
          </table:table-cell>
          <table:table-cell office:value-type="float" office:value="0" table:formula="of:=[.G50]+[.G51]" table:style-name="ce24">
            <text:p><text:s/>-<text:s/></text:p>
          </table:table-cell>
          <table:table-cell office:value-type="float" office:value="0" table:formula="of:=[.H50]+[.H51]" table:style-name="ce24">
            <text:p><text:s/>-<text:s/></text:p>
          </table:table-cell>
          <table:table-cell office:value-type="float" office:value="2.5" table:formula="of:=(2.5*[.C49]+7.5*[.D49]+12.5*[.E49]+17.5*[.F49]+22.5*[.G49]+27.5*[.H49])/[.B49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7" table:formula="of:=SUM([.C50:.H50])" table:style-name="ce18">
            <text:p><text:s/>17</text:p>
          </table:table-cell>
          <table:table-cell office:value-type="float" office:value="17" table:style-name="ce22">
            <text:p><text:s/>1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.5" table:formula="of:=(2.5*[.C50]+7.5*[.D50]+12.5*[.E50]+17.5*[.F50]+22.5*[.G50]+27.5*[.H50])/[.B50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51:.H51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怡美交通有限公司</text:p>
          </table:table-cell>
          <table:table-cell office:value-type="float" office:value="25" table:formula="of:=[.B53]+[.B54]" table:style-name="ce18">
            <text:p><text:s/>25</text:p>
          </table:table-cell>
          <table:table-cell office:value-type="float" office:value="5" table:formula="of:=[.C53]+[.C54]" table:style-name="ce24">
            <text:p><text:s/>5</text:p>
          </table:table-cell>
          <table:table-cell office:value-type="float" office:value="8" table:formula="of:=[.D53]+[.D54]" table:style-name="ce24">
            <text:p><text:s/>8</text:p>
          </table:table-cell>
          <table:table-cell office:value-type="float" office:value="4" table:formula="of:=[.E53]+[.E54]" table:style-name="ce24">
            <text:p><text:s/>4</text:p>
          </table:table-cell>
          <table:table-cell office:value-type="float" office:value="6" table:formula="of:=[.F53]+[.F54]" table:style-name="ce24">
            <text:p><text:s/>6</text:p>
          </table:table-cell>
          <table:table-cell office:value-type="float" office:value="2" table:formula="of:=[.G53]+[.G54]" table:style-name="ce24">
            <text:p><text:s/>2</text:p>
          </table:table-cell>
          <table:table-cell office:value-type="float" office:value="0" table:formula="of:=[.H53]+[.H54]" table:style-name="ce24">
            <text:p><text:s/>-<text:s/></text:p>
          </table:table-cell>
          <table:table-cell office:value-type="float" office:value="10.9" table:formula="of:=(2.5*[.C52]+7.5*[.D52]+12.5*[.E52]+17.5*[.F52]+22.5*[.G52]+27.5*[.H52])/[.B52]" table:style-name="ce34">
            <text:p><text:s/>10.9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24" table:formula="of:=SUM([.C53:.H53])" table:style-name="ce18">
            <text:p><text:s/>24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.625" table:formula="of:=(2.5*[.C53]+7.5*[.D53]+12.5*[.E53]+17.5*[.F53]+22.5*[.G53]+27.5*[.H53])/[.B53]" table:style-name="ce34">
            <text:p><text:s/>10.6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of:=SUM([.C54:.H54])" table:style-name="ce18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.5" table:formula="of:=(2.5*[.C54]+7.5*[.D54]+12.5*[.E54]+17.5*[.F54]+22.5*[.G54]+27.5*[.H54])/[.B54]" table:style-name="ce34">
            <text:p><text:s/>17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台灣大車隊股份有限公司</text:p>
          </table:table-cell>
          <table:table-cell office:value-type="float" office:value="20" table:formula="of:=[.B56]+[.B57]" table:style-name="ce18">
            <text:p><text:s/>20</text:p>
          </table:table-cell>
          <table:table-cell office:value-type="float" office:value="6" table:formula="of:=[.C56]+[.C57]" table:style-name="ce24">
            <text:p><text:s/>6</text:p>
          </table:table-cell>
          <table:table-cell office:value-type="float" office:value="10" table:formula="of:=[.D56]+[.D57]" table:style-name="ce24">
            <text:p><text:s/>10</text:p>
          </table:table-cell>
          <table:table-cell office:value-type="float" office:value="4" table:formula="of:=[.E56]+[.E57]" table:style-name="ce24">
            <text:p><text:s/>4</text:p>
          </table:table-cell>
          <table:table-cell office:value-type="float" office:value="0" table:formula="of:=[.F56]+[.F57]" table:style-name="ce24">
            <text:p><text:s/>-<text:s/></text:p>
          </table:table-cell>
          <table:table-cell office:value-type="float" office:value="0" table:formula="of:=[.G56]+[.G57]" table:style-name="ce24">
            <text:p><text:s/>-<text:s/></text:p>
          </table:table-cell>
          <table:table-cell office:value-type="float" office:value="0" table:formula="of:=[.H56]+[.H57]" table:style-name="ce24">
            <text:p><text:s/>-<text:s/></text:p>
          </table:table-cell>
          <table:table-cell office:value-type="float" office:value="7" table:formula="of:=(2.5*[.C55]+7.5*[.D55]+12.5*[.E55]+17.5*[.F55]+22.5*[.G55]+27.5*[.H55])/[.B55]" table:style-name="ce34">
            <text:p><text:s/>7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4" table:formula="of:=SUM([.C56:.H56])" table:style-name="ce18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.2142857142857135" table:formula="of:=(2.5*[.C56]+7.5*[.D56]+12.5*[.E56]+17.5*[.F56]+22.5*[.G56]+27.5*[.H56])/[.B56]" table:style-name="ce34">
            <text:p><text:s/>8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6" table:formula="of:=SUM([.C57:.H57])" table:style-name="ce18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.166666666666667" table:formula="of:=(2.5*[.C57]+7.5*[.D57]+12.5*[.E57]+17.5*[.F57]+22.5*[.G57]+27.5*[.H57])/[.B57]" table:style-name="ce34">
            <text:p><text:s/>4.2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梨山社區發展協會</text:p>
          </table:table-cell>
          <table:table-cell office:value-type="float" office:value="8" table:formula="of:=[.B59]+[.B60]" table:style-name="ce18">
            <text:p><text:s/>8</text:p>
          </table:table-cell>
          <table:table-cell office:value-type="float" office:value="8" table:formula="of:=[.C59]+[.C60]" table:style-name="ce24">
            <text:p><text:s/>8</text:p>
          </table:table-cell>
          <table:table-cell office:value-type="float" office:value="0" table:formula="of:=[.D59]+[.D60]" table:style-name="ce24">
            <text:p><text:s/>-<text:s/></text:p>
          </table:table-cell>
          <table:table-cell office:value-type="float" office:value="0" table:formula="of:=[.E59]+[.E60]" table:style-name="ce24">
            <text:p><text:s/>-<text:s/></text:p>
          </table:table-cell>
          <table:table-cell office:value-type="float" office:value="0" table:formula="of:=[.F59]+[.F60]" table:style-name="ce24">
            <text:p><text:s/>-<text:s/></text:p>
          </table:table-cell>
          <table:table-cell office:value-type="float" office:value="0" table:formula="of:=[.G59]+[.G60]" table:style-name="ce24">
            <text:p><text:s/>-<text:s/></text:p>
          </table:table-cell>
          <table:table-cell office:value-type="float" office:value="0" table:formula="of:=[.H59]+[.H60]" table:style-name="ce24">
            <text:p><text:s/>-<text:s/></text:p>
          </table:table-cell>
          <table:table-cell office:value-type="float" office:value="2.5" table:formula="of:=(2.5*[.C58]+7.5*[.D58]+12.5*[.E58]+17.5*[.F58]+22.5*[.G58]+27.5*[.H58])/[.B58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8" table:formula="of:=SUM([.C59:.H59])" table:style-name="ce18">
            <text:p><text:s/>8</text:p>
          </table:table-cell>
          <table:table-cell office:value-type="float" office:value="8" table:style-name="ce24">
            <text:p><text:s/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.5" table:formula="of:=(2.5*[.C59]+7.5*[.D59]+12.5*[.E59]+17.5*[.F59]+22.5*[.G59]+27.5*[.H59])/[.B59]" table:style-name="ce34">
            <text:p><text:s/>2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女　性</text:p>
          </table:table-cell>
          <table:table-cell office:value-type="float" office:value="0" table:formula="of:=SUM([.C60:.H60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number-columns-repeated="9" table:style-name="ce9"/>
          <table:table-cell table:number-columns-repeated="41" table:style-name="ce11"/>
          <table:table-cell table:number-columns-repeated="16334"/>
        </table:table-row>
        <table:table-row table:style-name="ro8">
          <table:table-cell office:value-type="string" table:style-name="ce10">
            <text:p>填表</text:p>
          </table:table-cell>
          <table:table-cell table:style-name="ce11"/>
          <table:table-cell office:value-type="string" table:style-name="ce10">
            <text:p>審核</text:p>
          </table:table-cell>
          <table:table-cell table:style-name="ce11"/>
          <table:table-cell office:value-type="string" table:style-name="ce10">
            <text:p>業務主管人員</text:p>
          </table:table-cell>
          <table:table-cell table:style-name="ce11"/>
          <table:table-cell office:value-type="string" table:style-name="ce10">
            <text:p>機關首長</text:p>
          </table:table-cell>
          <table:table-cell office:value-type="string" table:number-columns-spanned="2" table:number-rows-spanned="1" table:style-name="ce40">
            <text:p>中華民國114年2月24日編製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8">
          <table:table-cell table:number-columns-repeated="4" table:style-name="ce11"/>
          <table:table-cell office:value-type="string" table:style-name="ce12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局公共運輸科依據臺中市各客運業者報送之資料彙整後編報。</text:p>
          </table:table-cell>
          <table:table-cell table:number-columns-repeated="49" table:style-name="ce11"/>
          <table:table-cell table:number-columns-repeated="16334"/>
        </table:table-row>
        <table:table-row table:style-name="ro10">
          <table:table-cell office:value-type="string" table:number-columns-spanned="19" table:number-rows-spanned="1" table:style-name="ce41">
            <text:p>填表說明：1.本表編製1份，並依統計法規定永久保存，資料透過網際網路上傳至「臺中市公務統計行政管理系統」與交通部「統計資料庫系統」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style-name="ro2">
          <table:table-cell table:style-name="ce12"/>
          <table:table-cell table:number-columns-repeated="49" table:style-name="ce11"/>
          <table:table-cell table:number-columns-repeated="16334"/>
        </table:table-row>
        <table:table-row table:number-rows-repeated="134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8:40:41Z</meta:creation-date>
    <dc:date>2025-02-27T08:40:41Z</dc:date>
    <meta:user-defined meta:name="Generator">NPOI</meta:user-defined>
    <meta:user-defined meta:name="Generator Version">2.5.2</meta:user-defined>
  </office:meta>
</office:document-meta>
</file>