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4年1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692789" table:formula="of:=SUM([.D7:.E7])" table:number-columns-spanned="1" table:number-rows-spanned="15" table:style-name="ce31">
            <text:p>692,789</text:p>
          </table:table-cell>
          <table:table-cell office:value-type="float" office:value="340312" table:number-columns-spanned="1" table:number-rows-spanned="15" table:style-name="ce32">
            <text:p>340,312</text:p>
          </table:table-cell>
          <table:table-cell office:value-type="float" office:value="352477" table:number-columns-spanned="1" table:number-rows-spanned="15" table:style-name="ce32">
            <text:p>352,477</text:p>
          </table:table-cell>
          <table:table-cell office:value-type="float" office:value="360882" table:formula="of:=SUM([.G7:.I7])" table:number-columns-spanned="1" table:number-rows-spanned="15" table:style-name="ce32">
            <text:p>360,882</text:p>
          </table:table-cell>
          <table:table-cell office:value-type="float" office:value="650" table:number-columns-spanned="1" table:number-rows-spanned="15" table:style-name="ce32">
            <text:p>650</text:p>
          </table:table-cell>
          <table:table-cell office:value-type="float" office:value="318693" table:number-columns-spanned="1" table:number-rows-spanned="15" table:style-name="ce32">
            <text:p>318,693</text:p>
          </table:table-cell>
          <table:table-cell office:value-type="float" office:value="41539" table:number-columns-spanned="1" table:number-rows-spanned="15" table:style-name="ce32">
            <text:p>41,539</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4 年 2 月 3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0T03:40:19Z</meta:creation-date>
    <dc:date>2025-02-10T03:40:19Z</dc:date>
  </office:meta>
</office:document-meta>
</file>