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2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796472" table:formula="of:=SUM([.D7:.E7])" table:number-columns-spanned="1" table:number-rows-spanned="15" table:style-name="ce31">
            <text:p>796,472</text:p>
          </table:table-cell>
          <table:table-cell office:value-type="float" office:value="390176" table:number-columns-spanned="1" table:number-rows-spanned="15" table:style-name="ce32">
            <text:p>390,176</text:p>
          </table:table-cell>
          <table:table-cell office:value-type="float" office:value="406296" table:number-columns-spanned="1" table:number-rows-spanned="15" table:style-name="ce32">
            <text:p>406,296</text:p>
          </table:table-cell>
          <table:table-cell office:value-type="float" office:value="417895" table:formula="of:=SUM([.G7:.I7])" table:number-columns-spanned="1" table:number-rows-spanned="15" table:style-name="ce32">
            <text:p>417,895</text:p>
          </table:table-cell>
          <table:table-cell office:value-type="float" office:value="819" table:number-columns-spanned="1" table:number-rows-spanned="15" table:style-name="ce32">
            <text:p>819</text:p>
          </table:table-cell>
          <table:table-cell office:value-type="float" office:value="369521" table:number-columns-spanned="1" table:number-rows-spanned="15" table:style-name="ce32">
            <text:p>369,521</text:p>
          </table:table-cell>
          <table:table-cell office:value-type="float" office:value="47555" table:number-columns-spanned="1" table:number-rows-spanned="15" table:style-name="ce32">
            <text:p>47,555</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3 月 3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6T07:21:17Z</meta:creation-date>
    <dc:date>2025-03-06T07:21:17Z</dc:date>
  </office:meta>
</office:document-meta>
</file>