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3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92104" table:formula="of:=SUM([.D7:.E7])" table:number-columns-spanned="1" table:number-rows-spanned="15" table:style-name="ce31">
            <text:p>892,104</text:p>
          </table:table-cell>
          <table:table-cell office:value-type="float" office:value="435347" table:number-columns-spanned="1" table:number-rows-spanned="15" table:style-name="ce32">
            <text:p>435,347</text:p>
          </table:table-cell>
          <table:table-cell office:value-type="float" office:value="456757" table:number-columns-spanned="1" table:number-rows-spanned="15" table:style-name="ce32">
            <text:p>456,757</text:p>
          </table:table-cell>
          <table:table-cell office:value-type="float" office:value="489493" table:formula="of:=SUM([.G7:.I7])" table:number-columns-spanned="1" table:number-rows-spanned="15" table:style-name="ce32">
            <text:p>489,493</text:p>
          </table:table-cell>
          <table:table-cell office:value-type="float" office:value="24532" table:number-columns-spanned="1" table:number-rows-spanned="15" table:style-name="ce32">
            <text:p>24,532</text:p>
          </table:table-cell>
          <table:table-cell office:value-type="float" office:value="412123" table:number-columns-spanned="1" table:number-rows-spanned="15" table:style-name="ce32">
            <text:p>412,123</text:p>
          </table:table-cell>
          <table:table-cell office:value-type="float" office:value="52838" table:number-columns-spanned="1" table:number-rows-spanned="15" table:style-name="ce32">
            <text:p>52,838</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4 月 1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6:40:29Z</meta:creation-date>
    <dc:date>2025-04-07T06:40:30Z</dc:date>
  </office:meta>
</office:document-meta>
</file>