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5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73492" table:formula="of:=SUM([.D7:.E7])" table:number-columns-spanned="1" table:number-rows-spanned="15" table:style-name="ce31">
            <text:p>873,492</text:p>
          </table:table-cell>
          <table:table-cell office:value-type="float" office:value="427711" table:number-columns-spanned="1" table:number-rows-spanned="15" table:style-name="ce32">
            <text:p>427,711</text:p>
          </table:table-cell>
          <table:table-cell office:value-type="float" office:value="445781" table:number-columns-spanned="1" table:number-rows-spanned="15" table:style-name="ce32">
            <text:p>445,781</text:p>
          </table:table-cell>
          <table:table-cell office:value-type="float" office:value="480507" table:formula="of:=SUM([.G7:.I7])" table:number-columns-spanned="1" table:number-rows-spanned="15" table:style-name="ce32">
            <text:p>480,507</text:p>
          </table:table-cell>
          <table:table-cell office:value-type="float" office:value="24786" table:number-columns-spanned="1" table:number-rows-spanned="15" table:style-name="ce32">
            <text:p>24,786</text:p>
          </table:table-cell>
          <table:table-cell office:value-type="float" office:value="404669" table:number-columns-spanned="1" table:number-rows-spanned="15" table:style-name="ce32">
            <text:p>404,669</text:p>
          </table:table-cell>
          <table:table-cell office:value-type="float" office:value="51052" table:number-columns-spanned="1" table:number-rows-spanned="15" table:style-name="ce32">
            <text:p>51,052</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6 月 2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4T08:50:57Z</meta:creation-date>
    <dc:date>2025-06-04T08:50:57Z</dc:date>
  </office:meta>
</office:document-meta>
</file>