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6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85735" table:formula="of:=SUM([.D7:.E7])" table:number-columns-spanned="1" table:number-rows-spanned="15" table:style-name="ce31">
            <text:p>885,735</text:p>
          </table:table-cell>
          <table:table-cell office:value-type="float" office:value="436781" table:number-columns-spanned="1" table:number-rows-spanned="15" table:style-name="ce32">
            <text:p>436,781</text:p>
          </table:table-cell>
          <table:table-cell office:value-type="float" office:value="448954" table:number-columns-spanned="1" table:number-rows-spanned="15" table:style-name="ce32">
            <text:p>448,954</text:p>
          </table:table-cell>
          <table:table-cell office:value-type="float" office:value="487504" table:formula="of:=SUM([.G7:.I7])" table:number-columns-spanned="1" table:number-rows-spanned="15" table:style-name="ce32">
            <text:p>487,504</text:p>
          </table:table-cell>
          <table:table-cell office:value-type="float" office:value="25269" table:number-columns-spanned="1" table:number-rows-spanned="15" table:style-name="ce32">
            <text:p>25,269</text:p>
          </table:table-cell>
          <table:table-cell office:value-type="float" office:value="409569" table:number-columns-spanned="1" table:number-rows-spanned="15" table:style-name="ce32">
            <text:p>409,569</text:p>
          </table:table-cell>
          <table:table-cell office:value-type="float" office:value="52666" table:number-columns-spanned="1" table:number-rows-spanned="15" table:style-name="ce32">
            <text:p>52,666</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7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5:51:44Z</meta:creation-date>
    <dc:date>2025-07-04T05:51:44Z</dc:date>
  </office:meta>
</office:document-meta>
</file>