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7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36796" table:formula="of:=SUM([.D7:.E7])" table:number-columns-spanned="1" table:number-rows-spanned="15" table:style-name="ce31">
            <text:p>836,796</text:p>
          </table:table-cell>
          <table:table-cell office:value-type="float" office:value="415485" table:number-columns-spanned="1" table:number-rows-spanned="15" table:style-name="ce32">
            <text:p>415,485</text:p>
          </table:table-cell>
          <table:table-cell office:value-type="float" office:value="421311" table:number-columns-spanned="1" table:number-rows-spanned="15" table:style-name="ce32">
            <text:p>421,311</text:p>
          </table:table-cell>
          <table:table-cell office:value-type="float" office:value="461479" table:formula="of:=SUM([.G7:.I7])" table:number-columns-spanned="1" table:number-rows-spanned="15" table:style-name="ce32">
            <text:p>461,479</text:p>
          </table:table-cell>
          <table:table-cell office:value-type="float" office:value="26799" table:number-columns-spanned="1" table:number-rows-spanned="15" table:style-name="ce32">
            <text:p>26,799</text:p>
          </table:table-cell>
          <table:table-cell office:value-type="float" office:value="380470" table:number-columns-spanned="1" table:number-rows-spanned="15" table:style-name="ce32">
            <text:p>380,470</text:p>
          </table:table-cell>
          <table:table-cell office:value-type="float" office:value="54210" table:number-columns-spanned="1" table:number-rows-spanned="15" table:style-name="ce32">
            <text:p>54,210</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8 月 1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1T00:04:42Z</meta:creation-date>
    <dc:date>2025-08-11T00:04:42Z</dc:date>
  </office:meta>
</office:document-meta>
</file>