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8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23356" table:formula="of:=SUM([.D7:.E7])" table:number-columns-spanned="1" table:number-rows-spanned="15" table:style-name="ce31">
            <text:p>823,356</text:p>
          </table:table-cell>
          <table:table-cell office:value-type="float" office:value="406319" table:number-columns-spanned="1" table:number-rows-spanned="15" table:style-name="ce32">
            <text:p>406,319</text:p>
          </table:table-cell>
          <table:table-cell office:value-type="float" office:value="417037" table:number-columns-spanned="1" table:number-rows-spanned="15" table:style-name="ce32">
            <text:p>417,037</text:p>
          </table:table-cell>
          <table:table-cell office:value-type="float" office:value="464123" table:formula="of:=SUM([.G7:.I7])" table:number-columns-spanned="1" table:number-rows-spanned="15" table:style-name="ce32">
            <text:p>464,123</text:p>
          </table:table-cell>
          <table:table-cell office:value-type="float" office:value="25248" table:number-columns-spanned="1" table:number-rows-spanned="15" table:style-name="ce32">
            <text:p>25,248</text:p>
          </table:table-cell>
          <table:table-cell office:value-type="float" office:value="386682" table:number-columns-spanned="1" table:number-rows-spanned="15" table:style-name="ce32">
            <text:p>386,682</text:p>
          </table:table-cell>
          <table:table-cell office:value-type="float" office:value="52193" table:number-columns-spanned="1" table:number-rows-spanned="15" table:style-name="ce32">
            <text:p>52,193</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9 月 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9-04T08:12:33Z</meta:creation-date>
    <dc:date>2025-09-04T08:12:33Z</dc:date>
  </office:meta>
</office:document-meta>
</file>