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7">
            <text:p>中華民國114年4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1">
            <text:p>總 <text:s/>計</text:p>
          </table:table-cell>
          <table:covered-table-cell/>
          <table:table-cell office:value-type="float" office:value="1466834" table:number-columns-spanned="1" table:number-rows-spanned="22" table:style-name="ce43">
            <text:p>1,466,834</text:p>
          </table:table-cell>
          <table:table-cell office:value-type="float" office:value="690148" table:number-columns-spanned="1" table:number-rows-spanned="22" table:style-name="ce33">
            <text:p>690,148</text:p>
          </table:table-cell>
          <table:table-cell office:value-type="float" office:value="4128" table:number-columns-spanned="1" table:number-rows-spanned="22" table:style-name="ce33">
            <text:p>4,128</text:p>
          </table:table-cell>
          <table:table-cell office:value-type="float" office:value="2285" table:number-columns-spanned="1" table:number-rows-spanned="22" table:style-name="ce33">
            <text:p>2,285</text:p>
          </table:table-cell>
          <table:table-cell office:value-type="float" office:value="520481" table:number-columns-spanned="1" table:number-rows-spanned="22" table:style-name="ce33">
            <text:p>520,481</text:p>
          </table:table-cell>
          <table:table-cell office:value-type="float" office:value="77184" table:number-columns-spanned="1" table:number-rows-spanned="22" table:style-name="ce33">
            <text:p>77,184</text:p>
          </table:table-cell>
          <table:table-cell office:value-type="float" office:value="8" table:number-columns-spanned="1" table:number-rows-spanned="22" table:style-name="ce34">
            <text:p>8</text:p>
          </table:table-cell>
          <table:table-cell office:value-type="float" office:value="5276103" table:number-columns-spanned="1" table:number-rows-spanned="22" table:style-name="ce33">
            <text:p>5,276,103</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4年5月5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7T06:50:44Z</meta:creation-date>
    <dc:date>2025-05-07T06:50:44Z</dc:date>
  </office:meta>
</office:document-meta>
</file>