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7">
            <text:p>中華民國114年6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1">
            <text:p>總 <text:s/>計</text:p>
          </table:table-cell>
          <table:covered-table-cell/>
          <table:table-cell office:value-type="float" office:value="1392705" table:number-columns-spanned="1" table:number-rows-spanned="22" table:style-name="ce43">
            <text:p>1,392,705</text:p>
          </table:table-cell>
          <table:table-cell office:value-type="float" office:value="606522" table:number-columns-spanned="1" table:number-rows-spanned="22" table:style-name="ce33">
            <text:p>606,522</text:p>
          </table:table-cell>
          <table:table-cell office:value-type="float" office:value="3774" table:number-columns-spanned="1" table:number-rows-spanned="22" table:style-name="ce33">
            <text:p>3,774</text:p>
          </table:table-cell>
          <table:table-cell office:value-type="float" office:value="2244" table:number-columns-spanned="1" table:number-rows-spanned="22" table:style-name="ce33">
            <text:p>2,244</text:p>
          </table:table-cell>
          <table:table-cell office:value-type="float" office:value="508366" table:number-columns-spanned="1" table:number-rows-spanned="22" table:style-name="ce33">
            <text:p>508,366</text:p>
          </table:table-cell>
          <table:table-cell office:value-type="float" office:value="67277" table:number-columns-spanned="1" table:number-rows-spanned="22" table:style-name="ce33">
            <text:p>67,277</text:p>
          </table:table-cell>
          <table:table-cell office:value-type="float" office:value="9" table:number-columns-spanned="1" table:number-rows-spanned="22" table:style-name="ce34">
            <text:p>9</text:p>
          </table:table-cell>
          <table:table-cell office:value-type="float" office:value="5438509" table:number-columns-spanned="1" table:number-rows-spanned="22" table:style-name="ce33">
            <text:p>5,438,509</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4年7月1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9T01:40:34Z</meta:creation-date>
    <dc:date>2025-07-09T01:40:34Z</dc:date>
  </office:meta>
</office:document-meta>
</file>