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6">
            <text:p>中華民國114年8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0">
            <text:p>總 <text:s/>計</text:p>
          </table:table-cell>
          <table:covered-table-cell/>
          <table:table-cell office:value-type="float" office:value="1833430" table:number-columns-spanned="1" table:number-rows-spanned="22" table:style-name="ce42">
            <text:p>1,833,430</text:p>
          </table:table-cell>
          <table:table-cell office:value-type="float" office:value="833966" table:number-columns-spanned="1" table:number-rows-spanned="22" table:style-name="ce33">
            <text:p>833,966</text:p>
          </table:table-cell>
          <table:table-cell office:value-type="float" office:value="4778" table:number-columns-spanned="1" table:number-rows-spanned="22" table:style-name="ce33">
            <text:p>4,778</text:p>
          </table:table-cell>
          <table:table-cell office:value-type="float" office:value="2727" table:number-columns-spanned="1" table:number-rows-spanned="22" table:style-name="ce33">
            <text:p>2,727</text:p>
          </table:table-cell>
          <table:table-cell office:value-type="float" office:value="479181" table:number-columns-spanned="1" table:number-rows-spanned="22" table:style-name="ce33">
            <text:p>479,181</text:p>
          </table:table-cell>
          <table:table-cell office:value-type="float" office:value="83875" table:number-columns-spanned="1" table:number-rows-spanned="22" table:style-name="ce33">
            <text:p>83,875</text:p>
          </table:table-cell>
          <table:table-cell office:value-type="float" office:value="9" table:number-columns-spanned="1" table:number-rows-spanned="22" table:style-name="ce33">
            <text:p>9</text:p>
          </table:table-cell>
          <table:table-cell office:value-type="float" office:value="5597401" table:number-columns-spanned="1" table:number-rows-spanned="22" table:style-name="ce33">
            <text:p>5,597,401</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4年9月1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9-08T03:20:46Z</meta:creation-date>
    <dc:date>2025-09-08T03:20:46Z</dc:date>
  </office:meta>
</office:document-meta>
</file>