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6">
            <text:p>中華民國114年9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0">
            <text:p>總 <text:s/>計</text:p>
          </table:table-cell>
          <table:covered-table-cell/>
          <table:table-cell office:value-type="float" office:value="1627439" table:number-columns-spanned="1" table:number-rows-spanned="22" table:style-name="ce42">
            <text:p>1,627,439</text:p>
          </table:table-cell>
          <table:table-cell office:value-type="float" office:value="701923" table:number-columns-spanned="1" table:number-rows-spanned="22" table:style-name="ce33">
            <text:p>701,923</text:p>
          </table:table-cell>
          <table:table-cell office:value-type="float" office:value="7112" table:number-columns-spanned="1" table:number-rows-spanned="22" table:style-name="ce33">
            <text:p>7,112</text:p>
          </table:table-cell>
          <table:table-cell office:value-type="float" office:value="3655" table:number-columns-spanned="1" table:number-rows-spanned="22" table:style-name="ce33">
            <text:p>3,655</text:p>
          </table:table-cell>
          <table:table-cell office:value-type="float" office:value="474500" table:number-columns-spanned="1" table:number-rows-spanned="22" table:style-name="ce33">
            <text:p>474,500</text:p>
          </table:table-cell>
          <table:table-cell office:value-type="float" office:value="66609" table:number-columns-spanned="1" table:number-rows-spanned="22" table:style-name="ce33">
            <text:p>66,609</text:p>
          </table:table-cell>
          <table:table-cell office:value-type="float" office:value="9" table:number-columns-spanned="1" table:number-rows-spanned="22" table:style-name="ce33">
            <text:p>9</text:p>
          </table:table-cell>
          <table:table-cell office:value-type="float" office:value="5654473" table:number-columns-spanned="1" table:number-rows-spanned="22" table:style-name="ce33">
            <text:p>5,654,473</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4年10月1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8T01:22:35Z</meta:creation-date>
    <dc:date>2025-10-08T01:22:35Z</dc:date>
  </office:meta>
</office:document-meta>
</file>