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85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發展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0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5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6">
            <text:p>中華民國113年12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7">
            <text:p><text:s text:c="3"/>戶政查詢次數</text:p>
          </table:table-cell>
          <table:covered-table-cell/>
          <table:table-cell office:value-type="string" table:number-columns-spanned="1" table:number-rows-spanned="2" table:style-name="ce27">
            <text:p><text:s text:c="2"/>地政查詢次數</text:p>
          </table:table-cell>
          <table:table-cell office:value-type="string" table:number-columns-spanned="3" table:number-rows-spanned="2" table:style-name="ce27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6344" table:number-columns-spanned="2" table:number-rows-spanned="18" table:style-name="ce19">
            <text:p>6,344</text:p>
          </table:table-cell>
          <table:covered-table-cell/>
          <table:table-cell office:value-type="float" office:value="2014" table:number-columns-spanned="1" table:number-rows-spanned="18" table:style-name="ce19">
            <text:p>2,014</text:p>
          </table:table-cell>
          <table:table-cell office:value-type="float" office:value="2764" table:number-columns-spanned="3" table:number-rows-spanned="18" table:style-name="ce19">
            <text:p>2,764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number-rows-repeated="15"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8">
          <table:table-cell table:number-columns-repeated="5" table:style-name="ce4"/>
          <table:table-cell office:value-type="string" table:number-columns-spanned="2" table:number-rows-spanned="1" table:style-name="ce20">
            <text:p>中華民國114年1月2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1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office:value-type="string" table:style-name="ce6">
            <text:p>資料來源：本局創新服務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1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1">
          <table:table-cell table:number-columns-repeated="50" table:style-name="ce7"/>
          <table:table-cell table:number-columns-repeated="16334"/>
        </table:table-row>
        <table:table-row table:number-rows-repeated="17"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2">
          <table:table-cell table:number-columns-repeated="50" table:style-name="ce7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2:52:26Z</meta:creation-date>
    <dc:date>2025-01-03T02:52:26Z</dc:date>
  </office:meta>
</office:document-meta>
</file>