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1pt" style:font-size-asian="21pt" style:font-size-complex="2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1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7622" table:number-columns-spanned="2" table:number-rows-spanned="18" table:style-name="ce19">
            <text:p>7,622</text:p>
          </table:table-cell>
          <table:covered-table-cell/>
          <table:table-cell office:value-type="float" office:value="1822" table:number-columns-spanned="1" table:number-rows-spanned="18" table:style-name="ce19">
            <text:p>1,822</text:p>
          </table:table-cell>
          <table:table-cell office:value-type="float" office:value="1913" table:number-columns-spanned="3" table:number-rows-spanned="18" table:style-name="ce19">
            <text:p>1,913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4年 2 月 3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3:40:52Z</meta:creation-date>
    <dc:date>2025-02-10T03:40:52Z</dc:date>
  </office:meta>
</office:document-meta>
</file>