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3269" table:number-columns-spanned="2" table:number-rows-spanned="18" table:style-name="ce19">
            <text:p>13,269</text:p>
          </table:table-cell>
          <table:covered-table-cell/>
          <table:table-cell office:value-type="float" office:value="2837" table:number-columns-spanned="1" table:number-rows-spanned="18" table:style-name="ce19">
            <text:p>2,837</text:p>
          </table:table-cell>
          <table:table-cell office:value-type="float" office:value="3961" table:number-columns-spanned="3" table:number-rows-spanned="18" table:style-name="ce19">
            <text:p>3,961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 114年3月5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7:21:16Z</meta:creation-date>
    <dc:date>2025-03-06T07:21:16Z</dc:date>
  </office:meta>
</office:document-meta>
</file>