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3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9237" table:number-columns-spanned="2" table:number-rows-spanned="18" table:style-name="ce19">
            <text:p>9,237</text:p>
          </table:table-cell>
          <table:covered-table-cell/>
          <table:table-cell office:value-type="float" office:value="4255" table:number-columns-spanned="1" table:number-rows-spanned="18" table:style-name="ce19">
            <text:p>4,255</text:p>
          </table:table-cell>
          <table:table-cell office:value-type="float" office:value="5376" table:number-columns-spanned="3" table:number-rows-spanned="18" table:style-name="ce19">
            <text:p>5,376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4年4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6:40:26Z</meta:creation-date>
    <dc:date>2025-04-07T06:40:26Z</dc:date>
  </office:meta>
</office:document-meta>
</file>