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21pt" style:font-size-asian="21pt" style:font-size-complex="21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5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6041" table:number-columns-spanned="2" table:number-rows-spanned="18" table:style-name="ce19">
            <text:p>16,041</text:p>
          </table:table-cell>
          <table:covered-table-cell/>
          <table:table-cell office:value-type="float" office:value="4509" table:number-columns-spanned="1" table:number-rows-spanned="18" table:style-name="ce19">
            <text:p>4,509</text:p>
          </table:table-cell>
          <table:table-cell office:value-type="float" office:value="3855" table:number-columns-spanned="3" table:number-rows-spanned="18" table:style-name="ce19">
            <text:p>3,855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4年6月2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8:50:57Z</meta:creation-date>
    <dc:date>2025-06-04T08:50:57Z</dc:date>
  </office:meta>
</office:document-meta>
</file>