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6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9749" table:number-columns-spanned="2" table:number-rows-spanned="18" table:style-name="ce19">
            <text:p>9,749</text:p>
          </table:table-cell>
          <table:covered-table-cell/>
          <table:table-cell office:value-type="float" office:value="1801" table:number-columns-spanned="1" table:number-rows-spanned="18" table:style-name="ce19">
            <text:p>1,801</text:p>
          </table:table-cell>
          <table:table-cell office:value-type="float" office:value="1430" table:number-columns-spanned="3" table:number-rows-spanned="18" table:style-name="ce19">
            <text:p>1,430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4年7月3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0T02:42:23Z</meta:creation-date>
    <dc:date>2025-07-10T02:42:23Z</dc:date>
  </office:meta>
</office:document-meta>
</file>