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8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1743" table:number-columns-spanned="2" table:number-rows-spanned="18" table:style-name="ce19">
            <text:p>11,743</text:p>
          </table:table-cell>
          <table:covered-table-cell/>
          <table:table-cell office:value-type="float" office:value="1195" table:number-columns-spanned="1" table:number-rows-spanned="18" table:style-name="ce19">
            <text:p>1,195</text:p>
          </table:table-cell>
          <table:table-cell office:value-type="float" office:value="1299" table:number-columns-spanned="3" table:number-rows-spanned="18" table:style-name="ce19">
            <text:p>1,299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4年9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4T08:12:32Z</meta:creation-date>
    <dc:date>2025-09-04T08:12:32Z</dc:date>
  </office:meta>
</office:document-meta>
</file>