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發展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0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4年9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11220" table:number-columns-spanned="2" table:number-rows-spanned="18" table:style-name="ce19">
            <text:p>11,220</text:p>
          </table:table-cell>
          <table:covered-table-cell/>
          <table:table-cell office:value-type="float" office:value="1083" table:number-columns-spanned="1" table:number-rows-spanned="18" table:style-name="ce19">
            <text:p>1,083</text:p>
          </table:table-cell>
          <table:table-cell office:value-type="float" office:value="1357" table:number-columns-spanned="3" table:number-rows-spanned="18" table:style-name="ce19">
            <text:p>1,357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0">
            <text:p>中華民國114年10月1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1:22:07Z</meta:creation-date>
    <dc:date>2025-10-08T01:22:07Z</dc:date>
  </office:meta>
</office:document-meta>
</file>