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1"/>
          <table:table-cell table:style-name="ce13"/>
          <table:table-cell table:style-name="ce7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15">
            <text:p>臺中市</text:p>
            <text:p>停車管理處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2"/>
          <table:table-cell table:number-columns-spanned="3" table:number-rows-spanned="1" table:style-name="ce32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4">
            <text:p>中華民國113年第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5">
            <text:p>合 <text:s text:c="3"/>計</text:p>
          </table:table-cell>
          <table:table-cell office:value-type="string" table:number-columns-spanned="3" table:number-rows-spanned="1" table:style-name="ce35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 <text:s text:c="4"/>有</text:p>
          </table:table-cell>
          <table:covered-table-cell table:number-columns-repeated="2"/>
          <table:table-cell table:style-name="ce30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6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4776" table:formula="of:=[.B8]+[.B9]" table:style-name="ce22">
            <text:p><text:s/>4,776<text:s/></text:p>
          </table:table-cell>
          <table:table-cell office:value-type="float" office:value="2601" table:formula="of:=[.C8]+[.C9]" table:style-name="ce23">
            <text:p><text:s/>2,601<text:s/></text:p>
          </table:table-cell>
          <table:table-cell office:value-type="float" office:value="1507" table:formula="of:=[.D8]+[.D9]" table:style-name="ce23">
            <text:p><text:s/>1,507<text:s/></text:p>
          </table:table-cell>
          <table:table-cell office:value-type="float" office:value="1094" table:formula="of:=[.E8]+[.E9]" table:style-name="ce23">
            <text:p><text:s/>1,094<text:s/></text:p>
          </table:table-cell>
          <table:table-cell office:value-type="float" office:value="2175" table:formula="of:=[.F8]+[.F9]" table:style-name="ce23">
            <text:p><text:s/>2,175<text:s/></text:p>
          </table:table-cell>
          <table:table-cell office:value-type="float" office:value="2175" table:formula="of:=[.G8]+[.G9]" table:style-name="ce23">
            <text:p><text:s/>2,175<text:s/></text:p>
          </table:table-cell>
          <table:table-cell office:value-type="float" office:value="0" table:formula="of:=[.H8]+[.H9]" table:style-name="ce23">
            <text:p><text:s/>-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3579" table:formula="of:=[.C8]+[.F8]" table:style-name="ce24">
            <text:p><text:s/>3,579<text:s/></text:p>
          </table:table-cell>
          <table:table-cell office:value-type="float" office:value="1895" table:formula="of:=[.D8]+[.E8]" table:style-name="ce25">
            <text:p><text:s/>1,895<text:s/></text:p>
          </table:table-cell>
          <table:table-cell office:value-type="float" office:value="1029" table:style-name="ce25">
            <text:p><text:s/>1,029<text:s/></text:p>
          </table:table-cell>
          <table:table-cell office:value-type="float" office:value="866" table:style-name="ce25">
            <text:p><text:s/>866<text:s/></text:p>
          </table:table-cell>
          <table:table-cell office:value-type="float" office:value="1684" table:formula="of:=[.G8]+[.H8]" table:style-name="ce25">
            <text:p><text:s/>1,684<text:s/></text:p>
          </table:table-cell>
          <table:table-cell office:value-type="float" office:value="1684" table:style-name="ce25">
            <text:p><text:s/>1,68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1197" table:formula="of:=[.C9]+[.F9]" table:style-name="ce27">
            <text:p><text:s/>1,197<text:s/></text:p>
          </table:table-cell>
          <table:table-cell office:value-type="float" office:value="706" table:formula="of:=[.D9]+[.E9]" table:style-name="ce28">
            <text:p><text:s/>706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491" table:formula="of:=[.G9]+[.H9]" table:style-name="ce28">
            <text:p><text:s/>491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style-name="ce17">
            <text:p>中華民國114年1月12日編製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string" table:style-name="ce7">
            <text:p>2.本表資料包含身心障礙專用停車位。</text:p>
          </table:table-cell>
          <table:table-cell table:number-columns-repeated="7" table:style-name="ce7"/>
          <table:table-cell table:number-columns-repeated="2" table:style-name="ce19"/>
          <table:table-cell table:number-columns-repeated="2" table:style-name="ce21"/>
          <table:table-cell table:number-columns-repeated="16372"/>
        </table:table-row>
        <table:table-row table:style-name="ro8">
          <table:table-cell office:value-type="string" table:style-name="ce7">
            <text:p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51:16Z</meta:creation-date>
    <dc:date>2025-01-21T02:51:16Z</dc:date>
  </office:meta>
</office:document-meta>
</file>