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7"/>
          <table:table-cell table:style-name="ce22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</text:p>
            <text:p>停車管理處</text:p>
          </table:table-cell>
          <table:covered-table-cell/>
          <table:table-cell table:style-name="ce25"/>
          <table:table-cell table:number-columns-repeated="37" table:style-name="ce10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number-columns-repeated="2" table:style-name="ce3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2" table:number-rows-spanned="1" table:style-name="ce29">
            <text:p>20623-05-03-2</text:p>
          </table:table-cell>
          <table:covered-table-cell/>
          <table:table-cell table:style-name="ce25"/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0">
            <text:p><text:s/>臺 <text:s/>中 <text:s/>市 <text:s/>停 <text:s/>車 <text:s/>位 <text:s/>概 <text:s/>況－路 <text:s/>邊 <text:s/>停 <text:s/>車 <text:s/>位</text:p>
          </table:table-cell>
          <table:covered-table-cell table:number-columns-repeated="11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1">
            <text:p>中華民國113年第4季底</text:p>
          </table:table-cell>
          <table:covered-table-cell table:number-columns-repeated="11"/>
          <table:table-cell table:style-name="ce24"/>
          <table:table-cell table:number-columns-repeated="37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36">
            <text:p>項 <text:s text:c="4"/>目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5" table:number-rows-spanned="1" table:style-name="ce29">
            <text:p>都市計畫區內</text:p>
          </table:table-cell>
          <table:covered-table-cell table:number-columns-repeated="4"/>
          <table:table-cell office:value-type="string" table:number-columns-spanned="5" table:number-rows-spanned="1" table:style-name="ce29">
            <text:p>都市計畫區外</text:p>
          </table:table-cell>
          <table:covered-table-cell table:number-columns-repeated="4"/>
          <table:table-cell table:style-name="ce25"/>
          <table:table-cell table:number-columns-repeated="37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4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4">
            <text:p>不收費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4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5">
            <text:p>不收費</text:p>
          </table:table-cell>
          <table:table-cell table:number-columns-repeated="38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計時</text:p>
          </table:table-cell>
          <table:table-cell office:value-type="string" table:style-name="ce13">
            <text:p>計次</text:p>
          </table:table-cell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計時</text:p>
          </table:table-cell>
          <table:table-cell office:value-type="string" table:style-name="ce13">
            <text:p>計次</text:p>
          </table:table-cell>
          <table:covered-table-cell/>
          <table:table-cell table:style-name="ce26"/>
          <table:table-cell table:style-name="ce27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4">
            <text:p>合 <text:s text:c="3"/>計</text:p>
          </table:table-cell>
          <table:table-cell office:value-type="float" office:value="161583" table:formula="of:=SUM([.C8]; [.H8])" table:style-name="ce14">
            <text:p><text:s/>161,583<text:s/></text:p>
          </table:table-cell>
          <table:table-cell office:value-type="float" office:value="160996" table:formula="of:=SUM([.D8]; [.G8])" table:style-name="ce18">
            <text:p><text:s/>160,996<text:s/></text:p>
          </table:table-cell>
          <table:table-cell office:value-type="float" office:value="57754" table:formula="of:=SUM([.E8:.F8])" table:style-name="ce18">
            <text:p><text:s/>57,754<text:s/></text:p>
          </table:table-cell>
          <table:table-cell office:value-type="float" office:value="42803" table:formula="of:=SUM([.E9:.E11])" table:style-name="ce18">
            <text:p><text:s/>42,803<text:s/></text:p>
          </table:table-cell>
          <table:table-cell office:value-type="float" office:value="14951" table:formula="of:=SUM([.F9:.F11])" table:style-name="ce18">
            <text:p><text:s/>14,951<text:s/></text:p>
          </table:table-cell>
          <table:table-cell office:value-type="float" office:value="103242" table:formula="of:=SUM([.G9:.G11])" table:style-name="ce18">
            <text:p><text:s/>103,242<text:s/></text:p>
          </table:table-cell>
          <table:table-cell office:value-type="float" office:value="587" table:formula="of:=SUM([.I8]; [.L8])" table:style-name="ce18">
            <text:p><text:s/>587<text:s/></text:p>
          </table:table-cell>
          <table:table-cell office:value-type="float" office:value="79" table:formula="of:=SUM([.J8:.K8])" table:style-name="ce18">
            <text:p><text:s/>79<text:s/></text:p>
          </table:table-cell>
          <table:table-cell office:value-type="float" office:value="79" table:formula="of:=SUM([.J9:.J11])" table:style-name="ce18">
            <text:p><text:s/>79<text:s/></text:p>
          </table:table-cell>
          <table:table-cell office:value-type="float" office:value="0" table:formula="of:=SUM([.K9:.K11])" table:style-name="ce18">
            <text:p><text:s/>-<text:s/></text:p>
          </table:table-cell>
          <table:table-cell office:value-type="float" office:value="508" table:formula="of:=SUM([.L9:.L11])" table:style-name="ce18">
            <text:p><text:s/>508<text:s/></text:p>
          </table:table-cell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5">
            <text:p>大 型 車</text:p>
          </table:table-cell>
          <table:table-cell office:value-type="float" office:value="67" table:formula="of:=SUM([.C9]; [.H9])" table:style-name="ce15">
            <text:p><text:s/>67<text:s/></text:p>
          </table:table-cell>
          <table:table-cell office:value-type="float" office:value="67" table:formula="of:=SUM([.D9]; [.G9])" table:style-name="ce19">
            <text:p><text:s/>67<text:s/></text:p>
          </table:table-cell>
          <table:table-cell office:value-type="float" office:value="48" table:formula="of:=SUM([.E9:.F9])" table:style-name="ce19">
            <text:p><text:s/>4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formula="of:=SUM([.I9]; [.L9])" table:style-name="ce19">
            <text:p><text:s/>-<text:s/></text:p>
          </table:table-cell>
          <table:table-cell office:value-type="float" office:value="0" table:formula="of:=SUM([.J9:.K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5">
            <text:p>小 型 車</text:p>
          </table:table-cell>
          <table:table-cell office:value-type="float" office:value="53003" table:formula="of:=SUM([.C10]; [.H10])" table:style-name="ce15">
            <text:p><text:s/>53,003<text:s/></text:p>
          </table:table-cell>
          <table:table-cell office:value-type="float" office:value="52464" table:formula="of:=SUM([.D10]; [.G10])" table:style-name="ce19">
            <text:p><text:s/>52,464<text:s/></text:p>
          </table:table-cell>
          <table:table-cell office:value-type="float" office:value="41013" table:formula="of:=SUM([.E10:.F10])" table:style-name="ce19">
            <text:p><text:s/>41,013<text:s/></text:p>
          </table:table-cell>
          <table:table-cell office:value-type="float" office:value="41013" table:style-name="ce19">
            <text:p><text:s/>41,0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51" table:style-name="ce19">
            <text:p><text:s/>11,451<text:s/></text:p>
          </table:table-cell>
          <table:table-cell office:value-type="float" office:value="539" table:formula="of:=SUM([.I10]; [.L10])" table:style-name="ce19">
            <text:p><text:s/>539<text:s/></text:p>
          </table:table-cell>
          <table:table-cell office:value-type="float" office:value="79" table:formula="of:=SUM([.J10:.K10])" table:style-name="ce19">
            <text:p><text:s/>79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0" table:style-name="ce19">
            <text:p><text:s/>460<text:s/></text:p>
          </table:table-cell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108513" table:formula="of:=SUM([.C11]; [.H11])" table:style-name="ce16">
            <text:p><text:s/>108,513<text:s/></text:p>
          </table:table-cell>
          <table:table-cell office:value-type="float" office:value="108465" table:formula="of:=SUM([.D11]; [.G11])" table:style-name="ce20">
            <text:p><text:s/>108,465<text:s/></text:p>
          </table:table-cell>
          <table:table-cell office:value-type="float" office:value="16693" table:formula="of:=SUM([.E11:.F11])" table:style-name="ce20">
            <text:p><text:s/>16,693<text:s/></text:p>
          </table:table-cell>
          <table:table-cell office:value-type="float" office:value="1742" table:style-name="ce20">
            <text:p><text:s/>1,742<text:s/></text:p>
          </table:table-cell>
          <table:table-cell office:value-type="float" office:value="14951" table:style-name="ce20">
            <text:p><text:s/>14,951<text:s/></text:p>
          </table:table-cell>
          <table:table-cell office:value-type="float" office:value="91772" table:style-name="ce20">
            <text:p><text:s/>91,772<text:s/></text:p>
          </table:table-cell>
          <table:table-cell office:value-type="float" office:value="48" table:formula="of:=SUM([.I11]; [.L11])" table:style-name="ce20">
            <text:p><text:s/>48<text:s/></text:p>
          </table:table-cell>
          <table:table-cell office:value-type="float" office:value="0" table:formula="of:=SUM([.J11:.K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" table:style-name="ce20">
            <text:p><text:s/>48<text:s/></text:p>
          </table:table-cell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number-columns-repeated="38" table:style-name="ce10"/>
          <table:table-cell table:number-columns-repeated="16334"/>
        </table:table-row>
        <table:table-row table:style-name="ro7">
          <table:table-cell table:number-columns-repeated="5" table:style-name="ce8"/>
          <table:table-cell office:value-type="string" table:style-name="ce21">
            <text:p>主辦統計人員</text:p>
          </table:table-cell>
          <table:table-cell table:number-columns-repeated="6" table:style-name="ce8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8" table:style-name="ce8"/>
          <table:table-cell office:value-type="string" table:style-name="ce8">
            <text:p>中華民國114年1月17日編製</text:p>
          </table:table-cell>
          <table:table-cell table:style-name="ce24"/>
          <table:table-cell table:style-name="ce8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統計行政管理系統」。</text:p>
          </table:table-cell>
          <table:table-cell table:number-columns-repeated="9" table:style-name="ce8"/>
          <table:table-cell table:number-columns-repeated="2" table:style-name="ce24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4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4"/>
          <table:table-cell table:number-columns-repeated="38" table:style-name="ce10"/>
          <table:table-cell table:number-columns-repeated="16334"/>
        </table:table-row>
        <table:table-row table:style-name="ro8">
          <table:table-cell table:number-columns-repeated="10" table:style-name="ce8"/>
          <table:table-cell table:number-columns-repeated="2" table:style-name="ce24"/>
          <table:table-cell table:number-columns-repeated="38" table:style-name="ce10"/>
          <table:table-cell table:number-columns-repeated="16334"/>
        </table:table-row>
        <table:table-row table:number-rows-repeated="168" table:style-name="ro9">
          <table:table-cell table:number-columns-repeated="6" table:style-name="ce9"/>
          <table:table-cell table:number-columns-repeated="44" table:style-name="ce10"/>
          <table:table-cell table:number-columns-repeated="16334"/>
        </table:table-row>
        <table:table-row table:number-rows-repeated="14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9:21:15Z</meta:creation-date>
    <dc:date>2025-01-20T09:21:16Z</dc:date>
  </office:meta>
</office:document-meta>
</file>