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family-generic="swiss"/>
    </style:style>
    <style:style style:name="ce32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8" table:default-cell-style-name="ce1"/>
        <table:table-column table:style-name="co11" table:number-columns-repeated="16336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4" table:style-name="ce13"/>
          <table:table-cell table:style-name="ce17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5">
            <text:p>臺中市停車管理處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2">
            <text:p>每季終了20日內編報</text:p>
          </table:table-cell>
          <table:table-cell table:number-columns-repeated="2" table:style-name="ce14"/>
          <table:table-cell table:style-name="ce3"/>
          <table:table-cell table:style-name="ce15"/>
          <table:table-cell table:style-name="ce18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26">
            <text:p>20623-05-03-2</text:p>
          </table:table-cell>
          <table:covered-table-cell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27">
            <text:p>臺 <text:s/>中 <text:s/>市 <text:s/>路 <text:s/>邊 <text:s/>停 <text:s/>車 <text:s/>位 <text:s/>概 <text:s/>況</text:p>
          </table:table-cell>
          <table:covered-table-cell table:number-columns-repeated="9"/>
          <table:table-cell table:number-columns-repeated="40" table:style-name="ce10"/>
          <table:table-cell table:number-columns-repeated="16334"/>
        </table:table-row>
        <table:table-row table:style-name="ro2">
          <table:table-cell table:number-columns-repeated="3" table:style-name="ce3"/>
          <table:table-cell office:value-type="string" table:style-name="ce14">
            <text:p>中華民國114年第2季底</text:p>
          </table:table-cell>
          <table:table-cell table:style-name="ce3"/>
          <table:table-cell table:number-columns-repeated="2" table:style-name="ce16"/>
          <table:table-cell table:style-name="ce3"/>
          <table:table-cell office:value-type="string" table:number-columns-spanned="2" table:number-rows-spanned="1" table:style-name="ce28">
            <text:p>單位：個</text:p>
          </table:table-cell>
          <table:covered-table-cell/>
          <table:table-cell table:style-name="ce20"/>
          <table:table-cell table:number-columns-repeated="2" table:style-name="ce10"/>
          <table:table-cell table:style-name="ce24"/>
          <table:table-cell table:number-columns-repeated="36" table:style-name="ce10"/>
          <table:table-cell table:number-columns-repeated="16334"/>
        </table:table-row>
        <table:table-row table:style-name="ro2">
          <table:table-cell office:value-type="string" table:number-columns-spanned="1" table:number-rows-spanned="3" table:style-name="ce29">
            <text:p>項 <text:s text:c="4"/>目</text:p>
          </table:table-cell>
          <table:table-cell office:value-type="string" table:number-columns-spanned="3" table:number-rows-spanned="3" table:style-name="ce30">
            <text:p>總計</text:p>
          </table:table-cell>
          <table:covered-table-cell table:number-columns-repeated="2"/>
          <table:table-cell office:value-type="string" table:number-columns-spanned="3" table:number-rows-spanned="3" table:style-name="ce30">
            <text:p>收 <text:s text:c="4"/>費</text:p>
          </table:table-cell>
          <table:covered-table-cell table:number-columns-repeated="2"/>
          <table:table-cell office:value-type="string" table:number-columns-spanned="3" table:number-rows-spanned="3" table:style-name="ce30">
            <text:p>不 <text:s/>收 <text:s/>費</text:p>
          </table:table-cell>
          <table:covered-table-cell table:number-columns-repeated="2"/>
          <table:table-cell table:style-name="ce21"/>
          <table:table-cell table:number-columns-repeated="39" table:style-name="ce10"/>
          <table:table-cell table:number-columns-repeated="16334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22"/>
          <table:table-cell table:style-name="ce23"/>
          <table:table-cell table:number-columns-repeated="38" table:style-name="ce10"/>
          <table:table-cell table:number-columns-repeated="16334"/>
        </table:table-row>
        <table:table-row table:style-name="ro1">
          <table:table-cell office:value-type="string" table:style-name="ce4">
            <text:p>總 <text:s text:c="3"/>計</text:p>
          </table:table-cell>
          <table:table-cell office:value-type="float" office:value="163344" table:formula="of:=SUM([.B9:.D11])" table:number-columns-spanned="3" table:number-rows-spanned="1" table:style-name="ce31">
            <text:p><text:s/>163,344</text:p>
          </table:table-cell>
          <table:covered-table-cell table:number-columns-repeated="2"/>
          <table:table-cell office:value-type="float" office:value="59446" table:formula="of:=SUM([.E9:.G11])" table:number-columns-spanned="3" table:number-rows-spanned="1" table:style-name="ce31">
            <text:p><text:s/>59,446</text:p>
          </table:table-cell>
          <table:covered-table-cell table:number-columns-repeated="2"/>
          <table:table-cell office:value-type="float" office:value="103898" table:formula="of:=SUM([.H9:.J11])" table:number-columns-spanned="3" table:number-rows-spanned="1" table:style-name="ce31">
            <text:p><text:s/>103,898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9" table:formula="of:=[.E9]+[.H9]" table:number-columns-spanned="3" table:number-rows-spanned="1" table:style-name="ce32">
            <text:p><text:s/>69</text:p>
          </table:table-cell>
          <table:covered-table-cell table:number-columns-repeated="2"/>
          <table:table-cell office:value-type="float" office:value="50" table:number-columns-spanned="3" table:number-rows-spanned="1" table:style-name="ce32">
            <text:p><text:s/>50</text:p>
          </table:table-cell>
          <table:covered-table-cell table:number-columns-repeated="2"/>
          <table:table-cell office:value-type="float" office:value="19" table:number-columns-spanned="3" table:number-rows-spanned="1" table:style-name="ce32">
            <text:p><text:s/>19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3482" table:formula="of:=[.E10]+[.H10]" table:number-columns-spanned="3" table:number-rows-spanned="1" table:style-name="ce32">
            <text:p><text:s/>53,482</text:p>
          </table:table-cell>
          <table:covered-table-cell table:number-columns-repeated="2"/>
          <table:table-cell office:value-type="float" office:value="42265" table:number-columns-spanned="3" table:number-rows-spanned="1" table:style-name="ce32">
            <text:p><text:s/>42,265</text:p>
          </table:table-cell>
          <table:covered-table-cell table:number-columns-repeated="2"/>
          <table:table-cell office:value-type="float" office:value="11217" table:number-columns-spanned="3" table:number-rows-spanned="1" table:style-name="ce32">
            <text:p><text:s/>11,217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9793" table:formula="of:=[.E11]+[.H11]" table:number-columns-spanned="3" table:number-rows-spanned="1" table:style-name="ce33">
            <text:p><text:s/>109,793</text:p>
          </table:table-cell>
          <table:covered-table-cell table:number-columns-repeated="2"/>
          <table:table-cell office:value-type="float" office:value="17131" table:number-columns-spanned="3" table:number-rows-spanned="1" table:style-name="ce33">
            <text:p><text:s/>17,131</text:p>
          </table:table-cell>
          <table:covered-table-cell table:number-columns-repeated="2"/>
          <table:table-cell office:value-type="float" office:value="92662" table:number-columns-spanned="3" table:number-rows-spanned="1" table:style-name="ce33">
            <text:p><text:s/>92,662</text:p>
          </table:table-cell>
          <table:covered-table-cell table:number-columns-repeated="2"/>
          <table:table-cell table:style-name="ce22"/>
          <table:table-cell table:number-columns-repeated="39" table:style-name="ce10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19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4" table:style-name="ce8"/>
          <table:table-cell office:value-type="string" table:style-name="ce8">
            <text:p>主辦統計人員</text:p>
          </table:table-cell>
          <table:table-cell table:number-columns-repeated="5" table:style-name="ce8"/>
          <table:table-cell table:number-columns-repeated="40" table:style-name="ce10"/>
          <table:table-cell table:number-columns-repeated="16334"/>
        </table:table-row>
        <table:table-row table:style-name="ro7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6" table:style-name="ce8"/>
          <table:table-cell office:value-type="string" table:style-name="ce8">
            <text:p>中華民國 <text:s/>114 年 7 月 17 日編製</text:p>
          </table:table-cell>
          <table:table-cell table:style-name="ce20"/>
          <table:table-cell table:style-name="ce8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填表說明：1.本表編製1份，並依統計法規定永久保存，資料透過網際網路上傳至「臺中市公務統計行政管理系統」與交通部「統計資料庫系統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2.本表資料包含身心障礙專用停車位及電動汽車充電專用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office:value-type="string" table:style-name="ce8">
            <text:p><text:s text:c="10"/>3.本表資料不含建築物附設停車位及風景遊樂區停車位。</text:p>
          </table:table-cell>
          <table:table-cell table:number-columns-repeated="7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style-name="ro6">
          <table:table-cell table:number-columns-repeated="8" table:style-name="ce8"/>
          <table:table-cell table:number-columns-repeated="2" table:style-name="ce20"/>
          <table:table-cell table:number-columns-repeated="40" table:style-name="ce10"/>
          <table:table-cell table:number-columns-repeated="16334"/>
        </table:table-row>
        <table:table-row table:number-rows-repeated="168" table:style-name="ro8">
          <table:table-cell table:number-columns-repeated="6" table:style-name="ce9"/>
          <table:table-cell table:number-columns-repeated="44" table:style-name="ce10"/>
          <table:table-cell table:number-columns-repeated="16334"/>
        </table:table-row>
        <table:table-row table:number-rows-repeated="14" table:style-name="ro9">
          <table:table-cell table:number-columns-repeated="50" table:style-name="ce10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8T08:40:20Z</meta:creation-date>
    <dc:date>2025-07-18T08:40:20Z</dc:date>
  </office:meta>
</office:document-meta>
</file>