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21"/>
          <table:table-cell table:style-name="ce8"/>
          <table:table-cell table:style-name="ce2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</text:p>
            <text:p>停車管理處</text:p>
          </table:table-cell>
          <table:covered-table-cell/>
          <table:table-cell table:style-name="ce27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3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2" table:number-rows-spanned="1" table:style-name="ce31">
            <text:p>20623-05-02-2</text:p>
          </table:table-cell>
          <table:covered-table-cell/>
          <table:table-cell table:style-name="ce27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3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30">
            <text:p>中華民國113年第4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7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4">
            <text:p>項 <text:s text:c="2"/>目</text:p>
          </table:table-cell>
          <table:table-cell office:value-type="string" table:number-columns-spanned="1" table:number-rows-spanned="3" table:style-name="ce29">
            <text:p>總 計</text:p>
          </table:table-cell>
          <table:table-cell office:value-type="string" table:number-columns-spanned="7" table:number-rows-spanned="1" table:style-name="ce29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29">
            <text:p>私 有 路 外 停 車 位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合 計</text:p>
          </table:table-cell>
          <table:table-cell office:value-type="string" table:number-columns-spanned="3" table:number-rows-spanned="1" table:style-name="ce29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9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29">
            <text:p>收 <text:s text:c="10"/>費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6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5263" table:formula="of:=SUM([.C8]; [.J8])" table:style-name="ce14">
            <text:p><text:s/>5,263<text:s/></text:p>
          </table:table-cell>
          <table:table-cell office:value-type="float" office:value="2063" table:formula="of:=SUM([.D8]; [.G8])" table:style-name="ce18">
            <text:p><text:s/>2,063<text:s/></text:p>
          </table:table-cell>
          <table:table-cell office:value-type="float" office:value="1877" table:formula="of:=SUM([.E8:.F8])" table:style-name="ce18">
            <text:p><text:s/>1,877<text:s/></text:p>
          </table:table-cell>
          <table:table-cell office:value-type="float" office:value="856" table:formula="of:=SUM([.E9:.E11])" table:style-name="ce18">
            <text:p><text:s/>856<text:s/></text:p>
          </table:table-cell>
          <table:table-cell office:value-type="float" office:value="1021" table:formula="of:=SUM([.F9:.F11])" table:style-name="ce18">
            <text:p><text:s/>1,021<text:s/></text:p>
          </table:table-cell>
          <table:table-cell office:value-type="float" office:value="186" table:formula="of:=SUM([.H8:.I8])" table:style-name="ce18">
            <text:p><text:s/>186<text:s/></text:p>
          </table:table-cell>
          <table:table-cell office:value-type="float" office:value="186" table:formula="of:=SUM([.H9:.H11])" table:style-name="ce18">
            <text:p><text:s/>186<text:s/></text:p>
          </table:table-cell>
          <table:table-cell office:value-type="float" office:value="0" table:formula="of:=SUM([.I9:.I11])" table:style-name="ce18">
            <text:p><text:s/>-<text:s/></text:p>
          </table:table-cell>
          <table:table-cell office:value-type="float" office:value="3200" table:formula="of:=SUM([.K8:.L8])" table:style-name="ce18">
            <text:p><text:s/>3,200<text:s/></text:p>
          </table:table-cell>
          <table:table-cell office:value-type="float" office:value="3200" table:formula="of:=SUM([.K9:.K11])" table:style-name="ce18">
            <text:p><text:s/>3,200<text:s/></text:p>
          </table:table-cell>
          <table:table-cell office:value-type="float" office:value="0" table:formula="of:=SUM([.L9:.L11])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114" table:formula="of:=SUM([.C9]; [.J9])" table:style-name="ce15">
            <text:p><text:s/>114<text:s/></text:p>
          </table:table-cell>
          <table:table-cell office:value-type="float" office:value="12" table:formula="of:=SUM([.D9]; [.G9])" table:style-name="ce19">
            <text:p><text:s/>12<text:s/></text:p>
          </table:table-cell>
          <table:table-cell office:value-type="float" office:value="12" table:formula="of:=SUM([.E9:.F9])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H9:.I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formula="of:=SUM([.K9:.L9])" table:style-name="ce19">
            <text:p><text:s/>102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3687" table:formula="of:=SUM([.C10]; [.J10])" table:style-name="ce15">
            <text:p><text:s/>3,687<text:s/></text:p>
          </table:table-cell>
          <table:table-cell office:value-type="float" office:value="1417" table:formula="of:=SUM([.D10]; [.G10])" table:style-name="ce19">
            <text:p><text:s/>1,417<text:s/></text:p>
          </table:table-cell>
          <table:table-cell office:value-type="float" office:value="1286" table:formula="of:=SUM([.E10:.F10])" table:style-name="ce19">
            <text:p><text:s/>1,286<text:s/></text:p>
          </table:table-cell>
          <table:table-cell office:value-type="float" office:value="668" table:style-name="ce19">
            <text:p><text:s/>668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131" table:formula="of:=SUM([.H10:.I10])" table:style-name="ce19">
            <text:p><text:s/>131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70" table:formula="of:=SUM([.K10:.L10])" table:style-name="ce19">
            <text:p><text:s/>2,270<text:s/></text:p>
          </table:table-cell>
          <table:table-cell office:value-type="float" office:value="2270" table:style-name="ce19">
            <text:p><text:s/>2,270<text:s/></text:p>
          </table:table-cell>
          <table:table-cell office:value-type="float" office:value="0" table:style-name="ce19">
            <text:p><text:s/>-<text:s/></text:p>
          </table:table-cell>
          <table:table-cell table:style-name="ce28"/>
          <table:table-cell table:number-columns-repeated="1637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1462" table:formula="of:=SUM([.C11]; [.J11])" table:style-name="ce16">
            <text:p><text:s/>1,462<text:s/></text:p>
          </table:table-cell>
          <table:table-cell office:value-type="float" office:value="634" table:formula="of:=SUM([.D11]; [.G11])" table:style-name="ce20">
            <text:p><text:s/>634<text:s/></text:p>
          </table:table-cell>
          <table:table-cell office:value-type="float" office:value="579" table:formula="of:=SUM([.E11:.F11])" table:style-name="ce20">
            <text:p><text:s/>579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55" table:formula="of:=SUM([.H11:.I11])" table:style-name="ce20">
            <text:p><text:s/>5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8" table:formula="of:=SUM([.K11:.L11])" table:style-name="ce20">
            <text:p><text:s/>828<text:s/></text:p>
          </table:table-cell>
          <table:table-cell office:value-type="float" office:value="828" table:style-name="ce20">
            <text:p><text:s/>8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7"/>
          <table:table-cell office:value-type="string" table:style-name="ce7">
            <text:p>中華民國114年1月12日編製</text:p>
          </table:table-cell>
          <table:table-cell table:number-columns-repeated="2" table:style-name="ce24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5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2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2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4T03:10:34Z</meta:creation-date>
    <dc:date>2025-02-04T03:10:34Z</dc:date>
  </office:meta>
</office:document-meta>
</file>