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內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3" table:style-name="ce23"/>
          <table:table-cell table:style-name="ce8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</text:p>
            <text:p>停車管理處</text:p>
          </table:table-cell>
          <table:covered-table-cell/>
          <table:table-cell table:style-name="ce30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20日內編報</text:p>
          </table:table-cell>
          <table:table-cell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623-05-01-2</text:p>
          </table:table-cell>
          <table:covered-table-cell/>
          <table:table-cell table:style-name="ce3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8">
            <text:p><text:s text:c="14"/>臺 <text:s/>中 <text:s/>市 <text:s/>停 <text:s/>車 <text:s/>位 <text:s/>概 <text:s/>況－都 <text:s/>市 <text:s/>計 <text:s/>畫 <text:s/>區 <text:s/>內 <text:s/>路 <text:s/>外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3">
            <text:p>中華民國113年第4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5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6">
            <text:p>項 <text:s text:c="2"/>目</text:p>
          </table:table-cell>
          <table:table-cell office:value-type="string" table:number-columns-spanned="1" table:number-rows-spanned="3" table:style-name="ce34">
            <text:p>總 計</text:p>
          </table:table-cell>
          <table:table-cell office:value-type="string" table:number-columns-spanned="7" table:number-rows-spanned="1" table:style-name="ce34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4">
            <text:p>私 有 路 外 停 車 位</text:p>
          </table:table-cell>
          <table:covered-table-cell table:number-columns-repeated="2"/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合 計</text:p>
          </table:table-cell>
          <table:table-cell office:value-type="string" table:number-columns-spanned="3" table:number-rows-spanned="1" table:style-name="ce34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4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4">
            <text:p>收 <text:s text:c="10"/>費</text:p>
          </table:table-cell>
          <table:covered-table-cell table:number-columns-repeated="2"/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平面</text:p>
          </table:table-cell>
          <table:table-cell office:value-type="string" table:style-name="ce14">
            <text:p>立體</text:p>
          </table:table-cell>
          <table:table-cell table:style-name="ce30"/>
          <table:table-cell table:number-columns-repeated="1637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197668" table:formula="of:=SUM([.C8]; [.J8])" table:style-name="ce15">
            <text:p><text:s/>197,668<text:s/></text:p>
          </table:table-cell>
          <table:table-cell office:value-type="float" office:value="114407" table:formula="of:=SUM([.D8]; [.G8])" table:style-name="ce20">
            <text:p><text:s/>114,407<text:s/></text:p>
          </table:table-cell>
          <table:table-cell office:value-type="float" office:value="69334" table:formula="of:=SUM([.E8:.F8])" table:style-name="ce20">
            <text:p><text:s/>69,334<text:s/></text:p>
          </table:table-cell>
          <table:table-cell office:value-type="float" office:value="37157" table:formula="of:=SUM([.E9:.E11])" table:style-name="ce20">
            <text:p><text:s/>37,157<text:s/></text:p>
          </table:table-cell>
          <table:table-cell office:value-type="float" office:value="32177" table:formula="of:=SUM([.F9:.F11])" table:style-name="ce20">
            <text:p><text:s/>32,177<text:s/></text:p>
          </table:table-cell>
          <table:table-cell office:value-type="float" office:value="45073" table:formula="of:=SUM([.H8:.I8])" table:style-name="ce20">
            <text:p><text:s/>45,073<text:s/></text:p>
          </table:table-cell>
          <table:table-cell office:value-type="float" office:value="24815" table:formula="of:=SUM([.H9:.H11])" table:style-name="ce20">
            <text:p><text:s/>24,815<text:s/></text:p>
          </table:table-cell>
          <table:table-cell office:value-type="float" office:value="20258" table:formula="of:=SUM([.I9:.I11])" table:style-name="ce20">
            <text:p><text:s/>20,258<text:s/></text:p>
          </table:table-cell>
          <table:table-cell office:value-type="float" office:value="83261" table:formula="of:=SUM([.K8:.L8])" table:style-name="ce20">
            <text:p><text:s/>83,261<text:s/></text:p>
          </table:table-cell>
          <table:table-cell office:value-type="float" office:value="36272" table:formula="of:=SUM([.K9:.K11])" table:style-name="ce20">
            <text:p><text:s/>36,272<text:s/></text:p>
          </table:table-cell>
          <table:table-cell office:value-type="float" office:value="46989" table:formula="of:=SUM([.L9:.L11])" table:style-name="ce20">
            <text:p><text:s/>46,989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290" table:formula="of:=SUM([.C9]; [.J9])" table:style-name="ce16">
            <text:p><text:s/>290<text:s/></text:p>
          </table:table-cell>
          <table:table-cell office:value-type="float" office:value="156" table:formula="of:=SUM([.D9]; [.G9])" table:style-name="ce21">
            <text:p><text:s/>156<text:s/></text:p>
          </table:table-cell>
          <table:table-cell office:value-type="float" office:value="119" table:formula="of:=SUM([.E9:.F9])" table:style-name="ce21">
            <text:p><text:s/>119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7" table:formula="of:=SUM([.H9:.I9])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" table:formula="of:=SUM([.K9:.L9])" table:style-name="ce21">
            <text:p><text:s/>134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129403" table:formula="of:=SUM([.C10]; [.J10])" table:style-name="ce16">
            <text:p><text:s/>129,403<text:s/></text:p>
          </table:table-cell>
          <table:table-cell office:value-type="float" office:value="68078" table:formula="of:=SUM([.D10]; [.G10])" table:style-name="ce21">
            <text:p><text:s/>68,078<text:s/></text:p>
          </table:table-cell>
          <table:table-cell office:value-type="float" office:value="42034" table:formula="of:=SUM([.E10:.F10])" table:style-name="ce21">
            <text:p><text:s/>42,034<text:s/></text:p>
          </table:table-cell>
          <table:table-cell office:value-type="float" office:value="22130" table:style-name="ce21">
            <text:p><text:s/>22,130<text:s/></text:p>
          </table:table-cell>
          <table:table-cell office:value-type="float" office:value="19904" table:style-name="ce21">
            <text:p><text:s/>19,904<text:s/></text:p>
          </table:table-cell>
          <table:table-cell office:value-type="float" office:value="26044" table:formula="of:=SUM([.H10:.I10])" table:style-name="ce21">
            <text:p><text:s/>26,044<text:s/></text:p>
          </table:table-cell>
          <table:table-cell office:value-type="float" office:value="15892" table:style-name="ce21">
            <text:p><text:s/>15,892<text:s/></text:p>
          </table:table-cell>
          <table:table-cell office:value-type="float" office:value="10152" table:style-name="ce21">
            <text:p><text:s/>10,152<text:s/></text:p>
          </table:table-cell>
          <table:table-cell office:value-type="float" office:value="61325" table:formula="of:=SUM([.K10:.L10])" table:style-name="ce21">
            <text:p><text:s/>61,325<text:s/></text:p>
          </table:table-cell>
          <table:table-cell office:value-type="float" office:value="29423" table:style-name="ce21">
            <text:p><text:s/>29,423<text:s/></text:p>
          </table:table-cell>
          <table:table-cell office:value-type="float" office:value="31902" table:style-name="ce21">
            <text:p><text:s/>31,90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67975" table:formula="of:=SUM([.C11]; [.J11])" table:style-name="ce17">
            <text:p><text:s/>67,975<text:s/></text:p>
          </table:table-cell>
          <table:table-cell office:value-type="float" office:value="46173" table:formula="of:=SUM([.D11]; [.G11])" table:style-name="ce22">
            <text:p><text:s/>46,173<text:s/></text:p>
          </table:table-cell>
          <table:table-cell office:value-type="float" office:value="27181" table:formula="of:=SUM([.E11:.F11])" table:style-name="ce22">
            <text:p><text:s/>27,181<text:s/></text:p>
          </table:table-cell>
          <table:table-cell office:value-type="float" office:value="14943" table:style-name="ce22">
            <text:p><text:s/>14,943<text:s/></text:p>
          </table:table-cell>
          <table:table-cell office:value-type="float" office:value="12238" table:style-name="ce22">
            <text:p><text:s/>12,238<text:s/></text:p>
          </table:table-cell>
          <table:table-cell office:value-type="float" office:value="18992" table:formula="of:=SUM([.H11:.I11])" table:style-name="ce22">
            <text:p><text:s/>18,992<text:s/></text:p>
          </table:table-cell>
          <table:table-cell office:value-type="float" office:value="8886" table:style-name="ce22">
            <text:p><text:s/>8,886<text:s/></text:p>
          </table:table-cell>
          <table:table-cell office:value-type="float" office:value="10106" table:style-name="ce22">
            <text:p><text:s/>10,106<text:s/></text:p>
          </table:table-cell>
          <table:table-cell office:value-type="float" office:value="21802" table:formula="of:=SUM([.K11:.L11])" table:style-name="ce22">
            <text:p><text:s/>21,802<text:s/></text:p>
          </table:table-cell>
          <table:table-cell office:value-type="float" office:value="6715" table:style-name="ce22">
            <text:p><text:s/>6,715<text:s/></text:p>
          </table:table-cell>
          <table:table-cell office:value-type="float" office:value="15087" table:style-name="ce22">
            <text:p><text:s/>15,087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8"/>
          <table:table-cell office:value-type="string" table:style-name="ce24">
            <text:p>審核</text:p>
          </table:table-cell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18"/>
          <table:table-cell office:value-type="string" table:style-name="ce28">
            <text:p>機關首長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10">
            <text:p>主辦統計人員</text:p>
          </table:table-cell>
          <table:table-cell table:number-columns-repeated="4" table:style-name="ce8"/>
          <table:table-cell table:number-columns-spanned="2" table:number-rows-spanned="1" table:style-name="ce32"/>
          <table:covered-table-cell/>
          <table:table-cell table:number-columns-repeated="16372" table:style-name="ce1"/>
        </table:table-row>
        <table:table-row table:style-name="ro7">
          <table:table-cell table:style-name="ce9"/>
          <table:table-cell table:number-columns-repeated="8" table:style-name="ce8"/>
          <table:table-cell office:value-type="string" table:style-name="ce10">
            <text:p>中華民國114年1月12日編製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10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1">
            <text:p><text:s text:c="10"/>2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1">
            <text:p><text:s text:c="10"/>3.本表資料不含各省(縣)級風景遊樂區停車位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11"/>
          <table:table-cell table:number-columns-repeated="2" table:style-name="ce25"/>
          <table:table-cell table:style-name="ce26"/>
          <table:table-cell table:number-columns-repeated="5" table:style-name="ce11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1"/>
          <table:table-cell table:number-columns-repeated="3" table:style-name="ce25"/>
          <table:table-cell table:number-columns-repeated="5" table:style-name="ce11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/>
        </table:table-row>
        <table:table-row table:number-rows-repeated="188" table:style-name="ro8">
          <table:table-cell table:number-columns-repeated="3" table:style-name="ce11"/>
          <table:table-cell table:number-columns-repeated="3" table:style-name="ce25"/>
          <table:table-cell table:number-columns-repeated="3" table:style-name="ce11"/>
          <table:table-cell table:number-columns-repeated="16375"/>
        </table:table-row>
        <table:table-row table:number-rows-repeated="10483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6:41:21Z</meta:creation-date>
    <dc:date>2025-01-16T06:41:21Z</dc:date>
  </office:meta>
</office:document-meta>
</file>