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7"/>
          <table:table-cell table:number-columns-repeated="3" table:style-name="ce14"/>
          <table:table-cell table:style-name="ce7"/>
          <table:table-cell table:style-name="ce18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停車管理處</text:p>
          </table:table-cell>
          <table:covered-table-cell/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style-name="ce13"/>
          <table:table-cell table:style-name="ce3"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2" table:number-rows-spanned="1" table:style-name="ce24">
            <text:p>20623-05-01-2</text:p>
          </table:table-cell>
          <table:covered-table-cell/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臺 <text:s/>中 <text:s/>市 <text:s/>路 <text:s/>外 <text:s/>停 <text:s/>車 <text:s/>位 <text:s/>概 <text:s/>況</text:p>
          </table:table-cell>
          <table:covered-table-cell table:number-columns-repeated="11"/>
          <table:table-cell table:number-columns-repeated="38" table:style-name="ce19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29">
            <text:p>中華民國114年第1季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30">
            <text:p>單位：個</text:p>
          </table:table-cell>
          <table:covered-table-cell/>
          <table:table-cell table:number-columns-repeated="38" table:style-name="ce1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項 <text:s text:c="2"/>目</text:p>
          </table:table-cell>
          <table:table-cell office:value-type="string" table:number-columns-spanned="1" table:number-rows-spanned="3" table:style-name="ce31">
            <text:p>總 計</text:p>
          </table:table-cell>
          <table:table-cell office:value-type="string" table:number-columns-spanned="7" table:number-rows-spanned="1" table:style-name="ce3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1">
            <text:p>私 有 路 外 停 車 位</text:p>
          </table:table-cell>
          <table:covered-table-cell table:number-columns-repeated="2"/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合 計</text:p>
          </table:table-cell>
          <table:table-cell office:value-type="string" table:number-columns-spanned="3" table:number-rows-spanned="1" table:style-name="ce3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收 <text:s text:c="10"/>費</text:p>
          </table:table-cell>
          <table:covered-table-cell table:number-columns-repeated="2"/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206277" table:formula="of:=[.C8]+[.J8]" table:style-name="ce12">
            <text:p><text:s/>206,277</text:p>
          </table:table-cell>
          <table:table-cell office:value-type="float" office:value="117616" table:formula="of:=[.D8]+[.G8]" table:style-name="ce12">
            <text:p><text:s/>117,616</text:p>
          </table:table-cell>
          <table:table-cell office:value-type="float" office:value="72357" table:formula="of:=[.E8]+[.F8]" table:style-name="ce12">
            <text:p><text:s/>72,357</text:p>
          </table:table-cell>
          <table:table-cell office:value-type="float" office:value="39159" table:formula="of:=SUM([.E9:.E11])" table:style-name="ce12">
            <text:p><text:s/>39,159</text:p>
          </table:table-cell>
          <table:table-cell office:value-type="float" office:value="33198" table:formula="of:=SUM([.F9:.F11])" table:style-name="ce12">
            <text:p><text:s/>33,198</text:p>
          </table:table-cell>
          <table:table-cell office:value-type="float" office:value="45259" table:formula="of:=[.H8]+[.I8]" table:style-name="ce12">
            <text:p><text:s/>45,259</text:p>
          </table:table-cell>
          <table:table-cell office:value-type="float" office:value="25001" table:formula="of:=SUM([.H9:.H11])" table:style-name="ce12">
            <text:p><text:s/>25,001</text:p>
          </table:table-cell>
          <table:table-cell office:value-type="float" office:value="20258" table:formula="of:=SUM([.I9:.I11])" table:style-name="ce12">
            <text:p><text:s/>20,258</text:p>
          </table:table-cell>
          <table:table-cell office:value-type="float" office:value="88661" table:formula="of:=[.K8]+[.L8]" table:style-name="ce12">
            <text:p><text:s/>88,661</text:p>
          </table:table-cell>
          <table:table-cell office:value-type="float" office:value="40622" table:formula="of:=SUM([.K9:.K11])" table:style-name="ce12">
            <text:p><text:s/>40,622</text:p>
          </table:table-cell>
          <table:table-cell office:value-type="float" office:value="48039" table:formula="of:=SUM([.L9:.L11])" table:style-name="ce12">
            <text:p><text:s/>48,039</text:p>
          </table:table-cell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5">
          <table:table-cell office:value-type="string" table:style-name="ce4">
            <text:p>大 型 車</text:p>
          </table:table-cell>
          <table:table-cell office:value-type="float" office:value="414" table:formula="of:=[.C9]+[.J9]" table:style-name="ce12">
            <text:p><text:s/>414</text:p>
          </table:table-cell>
          <table:table-cell office:value-type="float" office:value="178" table:formula="of:=[.D9]+[.G9]" table:style-name="ce12">
            <text:p><text:s/>178</text:p>
          </table:table-cell>
          <table:table-cell office:value-type="float" office:value="141" table:formula="of:=[.E9]+[.F9]" table:style-name="ce12">
            <text:p><text:s/>141</text:p>
          </table:table-cell>
          <table:table-cell office:value-type="float" office:value="106" table:style-name="ce16">
            <text:p><text:s/>106</text:p>
          </table:table-cell>
          <table:table-cell office:value-type="float" office:value="35" table:style-name="ce16">
            <text:p><text:s/>35</text:p>
          </table:table-cell>
          <table:table-cell office:value-type="float" office:value="37" table:formula="of:=[.H9]+[.I9]" table:style-name="ce17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6" table:formula="of:=[.K9]+[.L9]" table:style-name="ce17">
            <text:p><text:s/>236</text:p>
          </table:table-cell>
          <table:table-cell office:value-type="float" office:value="236" table:style-name="ce16">
            <text:p><text:s/>236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5">
          <table:table-cell office:value-type="string" table:style-name="ce4">
            <text:p>小 型 車</text:p>
          </table:table-cell>
          <table:table-cell office:value-type="float" office:value="135569" table:formula="of:=[.C10]+[.J10]" table:style-name="ce12">
            <text:p><text:s/>135,569</text:p>
          </table:table-cell>
          <table:table-cell office:value-type="float" office:value="69922" table:formula="of:=[.D10]+[.G10]" table:style-name="ce12">
            <text:p><text:s/>69,922</text:p>
          </table:table-cell>
          <table:table-cell office:value-type="float" office:value="43747" table:formula="of:=[.E10]+[.F10]" table:style-name="ce12">
            <text:p><text:s/>43,747</text:p>
          </table:table-cell>
          <table:table-cell office:value-type="float" office:value="23225" table:style-name="ce16">
            <text:p><text:s/>23,225</text:p>
          </table:table-cell>
          <table:table-cell office:value-type="float" office:value="20522" table:style-name="ce16">
            <text:p><text:s/>20,522</text:p>
          </table:table-cell>
          <table:table-cell office:value-type="float" office:value="26175" table:formula="of:=[.H10]+[.I10]" table:style-name="ce17">
            <text:p><text:s/>26,175</text:p>
          </table:table-cell>
          <table:table-cell office:value-type="float" office:value="16023" table:style-name="ce16">
            <text:p><text:s/>16,023</text:p>
          </table:table-cell>
          <table:table-cell office:value-type="float" office:value="10152" table:style-name="ce16">
            <text:p><text:s/>10,152</text:p>
          </table:table-cell>
          <table:table-cell office:value-type="float" office:value="65647" table:formula="of:=[.K10]+[.L10]" table:style-name="ce17">
            <text:p><text:s/>65,647</text:p>
          </table:table-cell>
          <table:table-cell office:value-type="float" office:value="32843" table:style-name="ce16">
            <text:p><text:s/>32,843</text:p>
          </table:table-cell>
          <table:table-cell office:value-type="float" office:value="32804" table:style-name="ce16">
            <text:p><text:s/>32,804</text:p>
          </table:table-cell>
          <table:table-cell table:style-name="ce23"/>
          <table:table-cell table:number-columns-repeated="37" table:style-name="ce19"/>
          <table:table-cell table:number-columns-repeated="16334"/>
        </table:table-row>
        <table:table-row table:style-name="ro5">
          <table:table-cell office:value-type="string" table:style-name="ce4">
            <text:p>機 <text:s text:c="2"/>車</text:p>
          </table:table-cell>
          <table:table-cell office:value-type="float" office:value="70294" table:formula="of:=[.C11]+[.J11]" table:style-name="ce12">
            <text:p><text:s/>70,294</text:p>
          </table:table-cell>
          <table:table-cell office:value-type="float" office:value="47516" table:formula="of:=[.D11]+[.G11]" table:style-name="ce12">
            <text:p><text:s/>47,516</text:p>
          </table:table-cell>
          <table:table-cell office:value-type="float" office:value="28469" table:formula="of:=[.E11]+[.F11]" table:style-name="ce12">
            <text:p><text:s/>28,469</text:p>
          </table:table-cell>
          <table:table-cell office:value-type="float" office:value="15828" table:style-name="ce16">
            <text:p><text:s/>15,828</text:p>
          </table:table-cell>
          <table:table-cell office:value-type="float" office:value="12641" table:style-name="ce16">
            <text:p><text:s/>12,641</text:p>
          </table:table-cell>
          <table:table-cell office:value-type="float" office:value="19047" table:formula="of:=[.H11]+[.I11]" table:style-name="ce17">
            <text:p><text:s/>19,047</text:p>
          </table:table-cell>
          <table:table-cell office:value-type="float" office:value="8941" table:style-name="ce16">
            <text:p><text:s/>8,941</text:p>
          </table:table-cell>
          <table:table-cell office:value-type="float" office:value="10106" table:style-name="ce16">
            <text:p><text:s/>10,106</text:p>
          </table:table-cell>
          <table:table-cell office:value-type="float" office:value="22778" table:formula="of:=[.K11]+[.L11]" table:style-name="ce17">
            <text:p><text:s/>22,778</text:p>
          </table:table-cell>
          <table:table-cell office:value-type="float" office:value="7543" table:style-name="ce16">
            <text:p><text:s/>7,543</text:p>
          </table:table-cell>
          <table:table-cell office:value-type="float" office:value="15235" table:style-name="ce16">
            <text:p><text:s/>15,235</text:p>
          </table:table-cell>
          <table:table-cell table:style-name="ce22"/>
          <table:table-cell table:number-columns-repeated="37" table:style-name="ce19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6">
            <text:p>機關首長</text:p>
          </table:table-cell>
          <table:table-cell table:number-columns-repeated="2"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6" table:style-name="ce7"/>
          <table:table-cell table:number-columns-repeated="38" table:style-name="ce19"/>
          <table:table-cell table:number-columns-repeated="16334"/>
        </table:table-row>
        <table:table-row table:style-name="ro6">
          <table:table-cell table:number-columns-repeated="9" table:style-name="ce7"/>
          <table:table-cell office:value-type="string" table:style-name="ce7">
            <text:p>中華民國 <text:s/>114年 4月 7日編製</text:p>
          </table:table-cell>
          <table:table-cell table:number-columns-repeated="2" table:style-name="ce7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7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11" table:style-name="ce7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7">
            <text:p><text:s text:c="10"/>2.本表資料包含身心障礙專用停車位及電動汽車充電專用停車位。</text:p>
          </table:table-cell>
          <table:table-cell table:number-columns-repeated="9" table:style-name="ce7"/>
          <table:table-cell table:number-columns-repeated="2" table:style-name="ce21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7">
            <text:p><text:s text:c="10"/>3.本表資料不含建築物附設停車位及風景遊樂區停車位。</text:p>
          </table:table-cell>
          <table:table-cell table:number-columns-repeated="9" table:style-name="ce7"/>
          <table:table-cell table:number-columns-repeated="2" table:style-name="ce21"/>
          <table:table-cell table:number-columns-repeated="38" table:style-name="ce19"/>
          <table:table-cell table:number-columns-repeated="16334"/>
        </table:table-row>
        <table:table-row table:style-name="ro6">
          <table:table-cell table:number-columns-repeated="12" table:style-name="ce8"/>
          <table:table-cell table:number-columns-repeated="38" table:style-name="ce19"/>
          <table:table-cell table:number-columns-repeated="16334"/>
        </table:table-row>
        <table:table-row table:number-rows-repeated="2" table:style-name="ro2">
          <table:table-cell table:number-columns-repeated="11" table:style-name="ce9"/>
          <table:table-cell table:number-columns-repeated="39" table:style-name="ce19"/>
          <table:table-cell table:number-columns-repeated="16334"/>
        </table:table-row>
        <table:table-row table:number-rows-repeated="6" table:style-name="ro2">
          <table:table-cell table:number-columns-repeated="3" table:style-name="ce9"/>
          <table:table-cell table:number-columns-repeated="3" table:style-name="ce15"/>
          <table:table-cell table:number-columns-repeated="5" table:style-name="ce9"/>
          <table:table-cell table:number-columns-repeated="39" table:style-name="ce19"/>
          <table:table-cell table:number-columns-repeated="16334"/>
        </table:table-row>
        <table:table-row table:number-rows-repeated="10" table:style-name="ro2">
          <table:table-cell table:number-columns-repeated="3" table:style-name="ce9"/>
          <table:table-cell table:number-columns-repeated="3" table:style-name="ce15"/>
          <table:table-cell table:number-columns-repeated="3" table:style-name="ce9"/>
          <table:table-cell table:number-columns-repeated="41" table:style-name="ce19"/>
          <table:table-cell table:number-columns-repeated="16334"/>
        </table:table-row>
        <table:table-row table:number-rows-repeated="188" table:style-name="ro7">
          <table:table-cell table:number-columns-repeated="3" table:style-name="ce9"/>
          <table:table-cell table:number-columns-repeated="3" table:style-name="ce15"/>
          <table:table-cell table:number-columns-repeated="3" table:style-name="ce9"/>
          <table:table-cell table:number-columns-repeated="41" table:style-name="ce19"/>
          <table:table-cell table:number-columns-repeated="16334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7:10:24Z</meta:creation-date>
    <dc:date>2025-04-18T07:10:24Z</dc:date>
  </office:meta>
</office:document-meta>
</file>