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停車管理處</text:p>
          </table:table-cell>
          <table:covered-table-cell/>
          <table:table-cell table:style-name="ce28"/>
          <table:table-cell table:number-columns-repeated="37" table:style-name="ce25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623-05-01-2</text:p>
          </table:table-cell>
          <table:covered-table-cell/>
          <table:table-cell table:style-name="ce28"/>
          <table:table-cell table:number-columns-repeated="37" table:style-name="ce2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3">
            <text:p>臺 <text:s/>中 <text:s/>市 <text:s/>路 <text:s/>外 <text:s/>停 <text:s/>車 <text:s/>位 <text:s/>概 <text:s/>況</text:p>
          </table:table-cell>
          <table:covered-table-cell table:number-columns-repeated="11"/>
          <table:table-cell table:number-columns-repeated="38" table:style-name="ce25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34">
            <text:p>中華民國114年第2季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35">
            <text:p>單位：個</text:p>
          </table:table-cell>
          <table:covered-table-cell/>
          <table:table-cell table:number-columns-repeated="38" table:style-name="ce2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 <text:s text:c="2"/>目</text:p>
          </table:table-cell>
          <table:table-cell office:value-type="string" table:number-columns-spanned="1" table:number-rows-spanned="3" table:style-name="ce3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7">
            <text:p>私 有 路 外 停 車 位</text:p>
          </table:table-cell>
          <table:covered-table-cell table:number-columns-repeated="2"/>
          <table:table-cell table:style-name="ce28"/>
          <table:table-cell table:number-columns-repeated="37" table:style-name="ce2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收 <text:s text:c="10"/>費</text:p>
          </table:table-cell>
          <table:covered-table-cell table:number-columns-repeated="2"/>
          <table:table-cell table:style-name="ce28"/>
          <table:table-cell table:number-columns-repeated="37" table:style-name="ce2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7">
            <text:p>立體</text:p>
          </table:table-cell>
          <table:table-cell table:style-name="ce29"/>
          <table:table-cell table:number-columns-repeated="37" table:style-name="ce25"/>
          <table:table-cell table:number-columns-repeated="16334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212908" table:formula="of:=[.C8]+[.J8]" table:style-name="ce14">
            <text:p><text:s/>212,908</text:p>
          </table:table-cell>
          <table:table-cell office:value-type="float" office:value="118163" table:formula="of:=[.D8]+[.G8]" table:style-name="ce18">
            <text:p><text:s/>118,163</text:p>
          </table:table-cell>
          <table:table-cell office:value-type="float" office:value="73345" table:formula="of:=[.E8]+[.F8]" table:style-name="ce18">
            <text:p><text:s/>73,345</text:p>
          </table:table-cell>
          <table:table-cell office:value-type="float" office:value="40147" table:formula="of:=SUM([.E9:.E11])" table:style-name="ce18">
            <text:p><text:s/>40,147</text:p>
          </table:table-cell>
          <table:table-cell office:value-type="float" office:value="33198" table:formula="of:=SUM([.F9:.F11])" table:style-name="ce18">
            <text:p><text:s/>33,198</text:p>
          </table:table-cell>
          <table:table-cell office:value-type="float" office:value="44818" table:formula="of:=[.H8]+[.I8]" table:style-name="ce18">
            <text:p><text:s/>44,818</text:p>
          </table:table-cell>
          <table:table-cell office:value-type="float" office:value="24560" table:formula="of:=SUM([.H9:.H11])" table:style-name="ce18">
            <text:p><text:s/>24,560</text:p>
          </table:table-cell>
          <table:table-cell office:value-type="float" office:value="20258" table:formula="of:=SUM([.I9:.I11])" table:style-name="ce18">
            <text:p><text:s/>20,258</text:p>
          </table:table-cell>
          <table:table-cell office:value-type="float" office:value="94745" table:formula="of:=[.K8]+[.L8]" table:style-name="ce18">
            <text:p><text:s/>94,745</text:p>
          </table:table-cell>
          <table:table-cell office:value-type="float" office:value="42368" table:formula="of:=SUM([.K9:.K11])" table:style-name="ce18">
            <text:p><text:s/>42,368</text:p>
          </table:table-cell>
          <table:table-cell office:value-type="float" office:value="52377" table:formula="of:=SUM([.L9:.L11])" table:style-name="ce18">
            <text:p><text:s/>52,377</text:p>
          </table:table-cell>
          <table:table-cell table:style-name="ce29"/>
          <table:table-cell table:number-columns-repeated="37" table:style-name="ce25"/>
          <table:table-cell table:number-columns-repeated="16334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473" table:formula="of:=[.C9]+[.J9]" table:style-name="ce15">
            <text:p><text:s/>473</text:p>
          </table:table-cell>
          <table:table-cell office:value-type="float" office:value="178" table:formula="of:=[.D9]+[.G9]" table:style-name="ce19">
            <text:p><text:s/>178</text:p>
          </table:table-cell>
          <table:table-cell office:value-type="float" office:value="141" table:formula="of:=[.E9]+[.F9]" table:style-name="ce19">
            <text:p><text:s/>141</text:p>
          </table:table-cell>
          <table:table-cell office:value-type="float" office:value="106" table:style-name="ce23">
            <text:p><text:s/>106</text:p>
          </table:table-cell>
          <table:table-cell office:value-type="float" office:value="35" table:style-name="ce23">
            <text:p><text:s/>35</text:p>
          </table:table-cell>
          <table:table-cell office:value-type="float" office:value="37" table:formula="of:=[.H9]+[.I9]" table:style-name="ce19">
            <text:p><text:s/>37</text:p>
          </table:table-cell>
          <table:table-cell office:value-type="float" office:value="37" table:style-name="ce23">
            <text:p><text:s/>3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5" table:formula="of:=[.K9]+[.L9]" table:style-name="ce19">
            <text:p><text:s/>295</text:p>
          </table:table-cell>
          <table:table-cell office:value-type="float" office:value="295" table:style-name="ce23">
            <text:p><text:s/>295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37" table:style-name="ce25"/>
          <table:table-cell table:number-columns-repeated="16334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39535" table:formula="of:=[.C10]+[.J10]" table:style-name="ce15">
            <text:p><text:s/>139,535</text:p>
          </table:table-cell>
          <table:table-cell office:value-type="float" office:value="70313" table:formula="of:=[.D10]+[.G10]" table:style-name="ce19">
            <text:p><text:s/>70,313</text:p>
          </table:table-cell>
          <table:table-cell office:value-type="float" office:value="44579" table:formula="of:=[.E10]+[.F10]" table:style-name="ce19">
            <text:p><text:s/>44,579</text:p>
          </table:table-cell>
          <table:table-cell office:value-type="float" office:value="24057" table:style-name="ce23">
            <text:p><text:s/>24,057</text:p>
          </table:table-cell>
          <table:table-cell office:value-type="float" office:value="20522" table:style-name="ce23">
            <text:p><text:s/>20,522</text:p>
          </table:table-cell>
          <table:table-cell office:value-type="float" office:value="25734" table:formula="of:=[.H10]+[.I10]" table:style-name="ce19">
            <text:p><text:s/>25,734</text:p>
          </table:table-cell>
          <table:table-cell office:value-type="float" office:value="15582" table:style-name="ce23">
            <text:p><text:s/>15,582</text:p>
          </table:table-cell>
          <table:table-cell office:value-type="float" office:value="10152" table:style-name="ce23">
            <text:p><text:s/>10,152</text:p>
          </table:table-cell>
          <table:table-cell office:value-type="float" office:value="69222" table:formula="of:=[.K10]+[.L10]" table:style-name="ce19">
            <text:p><text:s/>69,222</text:p>
          </table:table-cell>
          <table:table-cell office:value-type="float" office:value="34298" table:style-name="ce23">
            <text:p><text:s/>34,298</text:p>
          </table:table-cell>
          <table:table-cell office:value-type="float" office:value="34924" table:style-name="ce23">
            <text:p><text:s/>34,924</text:p>
          </table:table-cell>
          <table:table-cell table:style-name="ce30"/>
          <table:table-cell table:number-columns-repeated="37" table:style-name="ce25"/>
          <table:table-cell table:number-columns-repeated="16334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72900" table:formula="of:=[.C11]+[.J11]" table:style-name="ce16">
            <text:p><text:s/>72,900</text:p>
          </table:table-cell>
          <table:table-cell office:value-type="float" office:value="47672" table:formula="of:=[.D11]+[.G11]" table:style-name="ce20">
            <text:p><text:s/>47,672</text:p>
          </table:table-cell>
          <table:table-cell office:value-type="float" office:value="28625" table:formula="of:=[.E11]+[.F11]" table:style-name="ce20">
            <text:p><text:s/>28,625</text:p>
          </table:table-cell>
          <table:table-cell office:value-type="float" office:value="15984" table:style-name="ce31">
            <text:p><text:s/>15,984</text:p>
          </table:table-cell>
          <table:table-cell office:value-type="float" office:value="12641" table:style-name="ce31">
            <text:p><text:s/>12,641</text:p>
          </table:table-cell>
          <table:table-cell office:value-type="float" office:value="19047" table:formula="of:=[.H11]+[.I11]" table:style-name="ce32">
            <text:p><text:s/>19,047</text:p>
          </table:table-cell>
          <table:table-cell office:value-type="float" office:value="8941" table:style-name="ce31">
            <text:p><text:s/>8,941</text:p>
          </table:table-cell>
          <table:table-cell office:value-type="float" office:value="10106" table:style-name="ce31">
            <text:p><text:s/>10,106</text:p>
          </table:table-cell>
          <table:table-cell office:value-type="float" office:value="25228" table:formula="of:=[.K11]+[.L11]" table:style-name="ce32">
            <text:p><text:s/>25,228</text:p>
          </table:table-cell>
          <table:table-cell office:value-type="float" office:value="7775" table:style-name="ce31">
            <text:p><text:s/>7,775</text:p>
          </table:table-cell>
          <table:table-cell office:value-type="float" office:value="17453" table:style-name="ce31">
            <text:p><text:s/>17,453</text:p>
          </table:table-cell>
          <table:table-cell table:style-name="ce29"/>
          <table:table-cell table:number-columns-repeated="37" table:style-name="ce25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6"/>
          <table:table-cell table:number-columns-repeated="38" table:style-name="ce25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25"/>
          <table:table-cell table:number-columns-repeated="16334"/>
        </table:table-row>
        <table:table-row table:style-name="ro6">
          <table:table-cell table:number-columns-repeated="9" table:style-name="ce8"/>
          <table:table-cell office:value-type="string" table:style-name="ce8">
            <text:p>中華民國114年7月15日編製</text:p>
          </table:table-cell>
          <table:table-cell table:number-columns-repeated="2" table:style-name="ce8"/>
          <table:table-cell table:number-columns-repeated="38" table:style-name="ce25"/>
          <table:table-cell table:number-columns-repeated="16334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38" table:style-name="ce25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11" table:style-name="ce8"/>
          <table:table-cell table:number-columns-repeated="38" table:style-name="ce25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5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5"/>
          <table:table-cell table:number-columns-repeated="16334"/>
        </table:table-row>
        <table:table-row table:style-name="ro6">
          <table:table-cell table:number-columns-repeated="12" table:style-name="ce9"/>
          <table:table-cell table:number-columns-repeated="38" table:style-name="ce25"/>
          <table:table-cell table:number-columns-repeated="16334"/>
        </table:table-row>
        <table:table-row table:number-rows-repeated="2" table:style-name="ro2">
          <table:table-cell table:number-columns-repeated="11" table:style-name="ce10"/>
          <table:table-cell table:number-columns-repeated="39" table:style-name="ce25"/>
          <table:table-cell table:number-columns-repeated="16334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39" table:style-name="ce25"/>
          <table:table-cell table:number-columns-repeated="16334"/>
        </table:table-row>
        <table:table-row table:number-rows-repeated="10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5"/>
          <table:table-cell table:number-columns-repeated="16334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5"/>
          <table:table-cell table:number-columns-repeated="16334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5:40:27Z</meta:creation-date>
    <dc:date>2025-07-29T05:40:27Z</dc:date>
  </office:meta>
</office:document-meta>
</file>